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1746 Romeinenstraat 4 te Tilburg, verbouwen van de woning, verzonden 23 jun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627 - Z-HZ_WABO-2017-01746 - B - Romeinenstraat 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0394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394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394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1746 Romeinenstraat 4 te Tilburg, verbouwen van de woning, verzonden 23 jun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10394</meta:user-defined>
    <meta:user-defined meta:name="OVERHEIDop.GmbID/DC.identifier">gmb-2017-1103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KS 4</meta:user-defined>
    <meta:user-defined meta:name="OVERHEIDop.woonplaats">Tilburg</meta:user-defined>
    <meta:user-defined meta:name="OVERHEIDop.straatnaam">Romeine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530 396225</meta:user-defined>
    <meta:user-defined meta:name="OVERHEIDop.versieInformatie"/>
  </office:meta>
</office:document-meta>
</file>