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raayveld 19, 1171 JE, plaatsen van een berging in de voortuin, verzenddatum 23-06-2017, zaaknummer 1714587, olonummer 2950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3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Kraayveld 19, 1171 JE, plaatsen van een berging in de voortuin, verzenddatum 23-06-2017, zaaknummer 1714587, olonummer 2950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93</meta:user-defined>
    <meta:user-defined meta:name="OVERHEIDop.GmbID/DC.identifier">gmb-2017-11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E 25</meta:user-defined>
    <meta:user-defined meta:name="OVERHEIDop.woonplaats">Badhoevedorp</meta:user-defined>
    <meta:user-defined meta:name="OVERHEIDop.straatnaam">Kraay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85 483096</meta:user-defined>
    <meta:user-defined meta:name="OVERHEIDop.versieInformatie"/>
  </office:meta>
</office:document-meta>
</file>