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Zwarteweg 147, Aalsmeer - Zaaknummer Z-2016/0575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Trubeka Techniek Holding B.V. een overeenkomst tot kostenverhaal is gesloten met betrekking tot het in ontwikkeling brengen van de locatie Zwarteweg 147 in Aalsmeer. De gemeente is bereid om mee te werken aan een wijziging van het bestemmingsplan  op grond van de daarin opgenomen wijzigingsbevoegdheid ten behoeve van het uitbreiden van de bestaande bedrijfsbebouwing. Dit zal gebeuren op basis van artikel 4 Bijlage II Bor via een reguliere procedure. </text:p>
            <text:p text:style-name="tussenkopcur">
            <text:span text:style-name="nadrukvet">Inzage </text:span>
            <text:span text:style-name="nadrukvet">vanaf 3 juli 2017</text:span>
          </text:p>
            <text:p text:style-name="common-al">Een zakelijke beschrijving van de overeenkomst ligt ter inzage bij de Balie Bouwen en Vergunningen in het gemeentehuis, Raadhuisplein 1 te Aalsmeer en op het raadhuis van de gemeente Amstelveen, balie bouwen en wonen. De actuele openingstijden vindt u op <text:a xlink:href="http://www.aalsmeer.nl/baliebouwen" xlink:type="simple"><text:span text:style-name="nadrukondlijn">deze webpagina van de gemeente</text:span></text:a>. </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39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9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9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Zwarteweg 147, Aalsmeer - Zaaknummer Z-2016/057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392</meta:user-defined>
    <meta:user-defined meta:name="OVERHEIDop.GmbID/DC.identifier">gmb-2017-110392</meta:user-defined>
    <meta:user-defined meta:name="OVERHEID.TaxonomieBeleidsagenda/OVERHEID.category">Ruimte en infrastructuur | Organisatie en beleid</meta:user-defined>
    <meta:user-defined meta:name="OVERHEID.Gemeente/DC.spatial">Aalsmeer</meta:user-defined>
    <meta:user-defined meta:name="DC.source">artikel 6.2.12 van het Besluit ruimtelijke ordening;1.0:c:BWBR0023798&amp;artikel=6.2.12&amp;g=2015-07-01</meta:user-defined>
    <meta:user-defined meta:name="DC.source">artikel 6.24, derde lid, van de Wet ruimtelijke ordening;1.0:c:BWBR0020449&amp;artikel=6.24&amp;lid=3&amp;g=2016-04-14</meta:user-defined>
    <meta:user-defined meta:name="DCTERMS.abstract">De gemeente is bereid mee te werken aan het vergunnen van een omgevingsvergunning tbv het uitbreiden van de bestaande bedrijfsbebouwing, welke niet binnen het bestemmingsplan past  dmv een reguliere procedure obv artikel 4 Bijlage II Bor. Wel is er sprake van kostenverhaalsplicht.</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VL 147</meta:user-defined>
    <meta:user-defined meta:name="OVERHEIDop.woonplaats">Aalsmeer</meta:user-defined>
    <meta:user-defined meta:name="OVERHEIDop.straatnaam">Zwarte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3286 475193</meta:user-defined>
    <meta:user-defined meta:name="OVERHEIDop.versieInformatie"/>
  </office:meta>
</office:document-meta>
</file>