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activiteiten in het kader van de Nacht van Borger (VanSlag), (verleend 26/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dorpsplein), vergunning verleend voor het organiseren van activiteiten in het kader van de Nacht van Borger (VanSlag) op zaterdag 1 juli 2017 van 20.00 uur tot zondag 2 juli 2017 03.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39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9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9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activiteiten in het kader van de Nacht van Borger (VanSlag), (verleend 26/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91</meta:user-defined>
    <meta:user-defined meta:name="OVERHEIDop.GmbID/DC.identifier">gmb-2017-1103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6 549491</meta:user-defined>
    <meta:user-defined meta:name="OVERHEIDop.versieInformatie"/>
  </office:meta>
</office:document-meta>
</file>