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het evenement “Muziek in de schuur” op 30 september 2017 aan de Woudseweg 13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•</text:number>
                <text:p text:style-name="al">Stichting evenementen Midden-Delfland - het houden van het evenement “Muziek in de schuur” op 30 september 2017 aan de Woudseweg 132 in Den Hoorn.</text:p>
                <text:p text:style-name="al"/>
              </text:list-item>
            </text:list>
            <text:p text:style-name="last-al">Wilt u meer informatie over de aanvraag, neemt u dan contact op met mw. B. van der Blom, tel. (015) 380 42 87. Dit kan van dins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038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8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8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het evenement “Muziek in de schuur” op 30 september 2017 aan de Woudseweg 132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389</meta:user-defined>
    <meta:user-defined meta:name="OVERHEIDop.GmbID/DC.identifier">gmb-2017-1103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G 132</meta:user-defined>
    <meta:user-defined meta:name="OVERHEIDop.woonplaats">Den Hoorn</meta:user-defined>
    <meta:user-defined meta:name="OVERHEIDop.straatnaam">Woud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65 445986</meta:user-defined>
    <meta:user-defined meta:name="OVERHEIDop.versieInformatie"/>
  </office:meta>
</office:document-meta>
</file>