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Professor Stoltehof 1 te Tilburg   Z-HZ_WABO-2017-01163 verzonden 23 jun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Professor Stoltehof 1 te Tilburg  en omvat het brandveilig gebruiken de Mytylschool (dagverblijf voor kinderen met lichamelijk en/of geestelijke beperking plus in vakantieperiode ook gedeeltelijk nachtverblijf voor kinderen, en hun begeleiders). De procedure is geregistreerd onder zaaknummer Z-HZ_WABO-2017-01163.</text:p>
                <text:p text:style-name="al"> </text:p>
                <text:p text:style-name="al">Het besluit en de bijbehorende stukken liggen met ingang van 26 juni 2017 gedurende zes weken ter inzage. De stukken zijn in te zien op <text:span text:style-name="nadrukcur">www.tilburg.nl/omgevingsvergunning</text:span></text:p>
                <text:p text:style-name="al"> </text:p>
                <text:p text:style-name="al">Naar aanleiding van de ontwerpbeschikking zijn geen zienswijzen ontvangen. De beschikking is derhalve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al">      </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038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8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8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Professor Stoltehof 1 te Tilburg   Z-HZ_WABO-2017-01163 verzonden 2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386</meta:user-defined>
    <meta:user-defined meta:name="OVERHEIDop.GmbID/DC.identifier">gmb-2017-110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KE 1</meta:user-defined>
    <meta:user-defined meta:name="OVERHEIDop.woonplaats">Tilburg</meta:user-defined>
    <meta:user-defined meta:name="OVERHEIDop.straatnaam">Professor Stoltehof</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277 394808</meta:user-defined>
    <meta:user-defined meta:name="OVERHEIDop.versieInformatie"/>
  </office:meta>
</office:document-meta>
</file>