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– TEN ONRECHTE GEPUBLICEERD/IS NIET VERLEEND: verleende reguliere omgevingsvergunning voor het realiseren van een beschoeiing, H.J.M. Keijzerlaan 21, 1715 AC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2 juni 2017 <text:span text:style-name="nadrukondlijn">GEEN</text:span> omgevingsvergunning verleend voor het realiseren van een beschoeiing op het perceel  H.J.M. Keijzerlaan 21, 1715 AC Spanbroe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038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8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– TEN ONRECHTE GEPUBLICEERD/IS NIET VERLEEND: verleende reguliere omgevingsvergunning voor het realiseren van een beschoeiing, H.J.M. Keijzerlaan 21, 1715 AC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84</meta:user-defined>
    <meta:user-defined meta:name="OVERHEIDop.GmbID/DC.identifier">gmb-2017-110384</meta:user-defined>
    <meta:user-defined meta:name="OVERHEID.TaxonomieBeleidsagenda/OVERHEID.category">Ruimte en infrastructuur | Organisatie en beleid</meta:user-defined>
    <meta:user-defined meta:name="OVERHEIDop.referentienummer">2017-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C 21</meta:user-defined>
    <meta:user-defined meta:name="OVERHEIDop.woonplaats">Spanbroek</meta:user-defined>
    <meta:user-defined meta:name="OVERHEIDop.straatnaam">H.J.M. Keijze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13 523928</meta:user-defined>
    <meta:user-defined meta:name="OVERHEIDop.versieInformatie"/>
  </office:meta>
</office:document-meta>
</file>