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eerse Meer 32 te Tilburg Z-HZ_WABO-2017-01667 verzonden 23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Veerse Meer 32 te Tilburg Z-HZ_WABO-2017-01667 verzonden 23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83</meta:user-defined>
    <meta:user-defined meta:name="OVERHEIDop.GmbID/DC.identifier">gmb-2017-110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T 32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2 395834</meta:user-defined>
    <meta:user-defined meta:name="OVERHEIDop.versieInformatie"/>
  </office:meta>
</office:document-meta>
</file>