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Bogenstraat 8, 6017 AV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5 juni 2017 / het exploiteren van de lokaliteit en terrassen van café/restaurant (Allegro Thorn)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38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/ Bogenstraat 8, 6017 AV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82</meta:user-defined>
    <meta:user-defined meta:name="OVERHEIDop.GmbID/DC.identifier">gmb-2017-1103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V 8</meta:user-defined>
    <meta:user-defined meta:name="OVERHEIDop.woonplaats">Thorn</meta:user-defined>
    <meta:user-defined meta:name="OVERHEIDop.straatnaam">Bogen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24 352576</meta:user-defined>
    <meta:user-defined meta:name="OVERHEIDop.versieInformatie"/>
  </office:meta>
</office:document-meta>
</file>