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Meerweg 1  het vervangen van de kozijnen en de dakgoot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aast, Meerweg 1 OV20170148 het vervangen van de kozijnen en de dakgoot (legalisatie) (datum verzending brief / besluit: 2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 Meerweg 1  het vervangen van de kozijnen en de dakgoot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81</meta:user-defined>
    <meta:user-defined meta:name="OVERHEIDop.GmbID/DC.identifier">gmb-2017-110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