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680 Noordstraat 70a te Tilburg, verbouwen van de woning, verzonden 26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28 - Z-HZ_WABO-2017-01680 - B - Noordstraat 70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037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7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7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680 Noordstraat 70a te Tilburg, verbouwen van de woning, verzonden 26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377</meta:user-defined>
    <meta:user-defined meta:name="OVERHEIDop.GmbID/DC.identifier">gmb-2017-1103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EK 70a</meta:user-defined>
    <meta:user-defined meta:name="OVERHEIDop.woonplaats">Tilburg</meta:user-defined>
    <meta:user-defined meta:name="OVERHEIDop.straatnaam">Noor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31 396665</meta:user-defined>
    <meta:user-defined meta:name="OVERHEIDop.versieInformatie"/>
  </office:meta>
</office:document-meta>
</file>