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interne aanpassing van de voormalige inpakruimte naar een   sportfunctie t.b.v. Impact Sports Acadamy, Liniestraat   1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20</text:p>
                  </table:table-cell>
                  <table:table-cell table:style-name="entry" table:number-rows-spanned="1" table:number-columns-spanned="1">
                    <text:p text:style-name="table_al">31-07-2017</text:p>
                  </table:table-cell>
                  <table:table-cell table:style-name="entry" table:number-rows-spanned="1" table:number-columns-spanned="1">
                    <text:p text:style-name="table_al">Liniestraat   19 Breda, een interne aanpassing van de voormalige inpakruimte naar een   sportfunctie t.b.v. Impact Sports Acadamy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37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7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7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interne aanpassing van de voormalige inpakruimte naar een   sportfunctie t.b.v. Impact Sports Acadamy, Liniestraat   1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376</meta:user-defined>
    <meta:user-defined meta:name="OVERHEIDop.GmbID/DC.identifier">gmb-2017-110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BG 19</meta:user-defined>
    <meta:user-defined meta:name="OVERHEIDop.woonplaats">Breda</meta:user-defined>
    <meta:user-defined meta:name="OVERHEIDop.straatnaam">Lini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62 401073</meta:user-defined>
    <meta:user-defined meta:name="OVERHEIDop.versieInformatie"/>
  </office:meta>
</office:document-meta>
</file>