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afgewezen Omgevingsvergunning aanvragen Z-HZ_WABO-2017-01029 Van Ginnekenweg 12 te Udenhout, plaatsen van een mobiele weegbrug en bewerken van productiehout, verzonden 26 jun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afgewezen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628 - Z-HZ_WABO-2017-01029 - B - Van Ginnekenweg 12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0372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37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37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afgewezen Omgevingsvergunning aanvragen Z-HZ_WABO-2017-01029 Van Ginnekenweg 12 te Udenhout, plaatsen van een mobiele weegbrug en bewerken van productiehout, verzonden 26 jun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372</meta:user-defined>
    <meta:user-defined meta:name="OVERHEIDop.GmbID/DC.identifier">gmb-2017-1103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NJ 12</meta:user-defined>
    <meta:user-defined meta:name="OVERHEIDop.woonplaats">Udenhout</meta:user-defined>
    <meta:user-defined meta:name="OVERHEIDop.straatnaam">Van Ginneken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40030 402213</meta:user-defined>
    <meta:user-defined meta:name="OVERHEIDop.versieInformatie"/>
  </office:meta>
</office:document-meta>
</file>