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 / Groenstraat 1, 6019 AG te Wessem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15 juni 2017 / het verstrekken van zwak-alcoholhoudende drank tijdens DJ Festival Riverbeats op 12 augustus 2017 van 19.00 uur tot 01.30 uur.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037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7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7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 / Groenstraat 1, 6019 AG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71</meta:user-defined>
    <meta:user-defined meta:name="OVERHEIDop.GmbID/DC.identifier">gmb-2017-1103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G 1</meta:user-defined>
    <meta:user-defined meta:name="OVERHEIDop.woonplaats">Wessem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663 352277</meta:user-defined>
    <meta:user-defined meta:name="OVERHEIDop.versieInformatie"/>
  </office:meta>
</office:document-meta>
</file>