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oudplaat 5, 2134 WK, plaatsen van een fietsenhok in de voortuin, verzenddatum 26-06-2017, zaaknummer 1715966, olonummer 2954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3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Goudplaat 5, 2134 WK, plaatsen van een fietsenhok in de voortuin, verzenddatum 26-06-2017, zaaknummer 1715966, olonummer 2954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69</meta:user-defined>
    <meta:user-defined meta:name="OVERHEIDop.GmbID/DC.identifier">gmb-2017-11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K 5</meta:user-defined>
    <meta:user-defined meta:name="OVERHEIDop.woonplaats">Hoofddorp</meta:user-defined>
    <meta:user-defined meta:name="OVERHEIDop.straatnaam">Goudpl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0 480312</meta:user-defined>
    <meta:user-defined meta:name="OVERHEIDop.versieInformatie"/>
  </office:meta>
</office:document-meta>
</file>