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90 te Apeldoorn, het pand (incl. kelders) in gebruik te mogen nemen voor een fitnessruimte met bar/zitgelegenheid t.b.v. koffie, thee et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 juni 2017</text:p>
            <text:p text:style-name="common-al">Wabonummer: D17/0152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36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straat 90 te Apeldoorn, het pand (incl. kelders) in gebruik te mogen nemen voor een fitnessruimte met bar/zitgelegenheid t.b.v. koffie, thee etc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68</meta:user-defined>
    <meta:user-defined meta:name="OVERHEIDop.GmbID/DC.identifier">gmb-2017-110368</meta:user-defined>
    <meta:user-defined meta:name="OVERHEID.TaxonomieBeleidsagenda/OVERHEID.category">Ruimte en infrastructuur | Organisatie en beleid</meta:user-defined>
    <meta:user-defined meta:name="OVERHEIDop.referentienummer">D17/015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L 70</meta:user-defined>
    <meta:user-defined meta:name="OVERHEIDop.woonplaats">Apeldoor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7026</meta:user-defined>
    <meta:user-defined meta:name="OVERHEID.EPSG28992/DC.spatial">194563 469593</meta:user-defined>
    <meta:user-defined meta:name="OVERHEIDop.versieInformatie"/>
  </office:meta>
</office:document-meta>
</file>