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kendmaking subsidieplafond Subsidieregeling scouting 2018 -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Apeldoorn, </text:p>
            <text:p text:style-name="common-al">gelet op artikel 4 van de Subsidieregeling scouting 2018 - 2021</text:p>
            <text:p text:style-name="common-al">
            <text:span text:style-name="nadrukvet">BESLUIT:</text:span>
          </text:p>
            <text:p text:style-name="common-al">Het subsidieplafond voor het kalenderjaar 2018, bedoeld in artikel 4 van de Subsidieregeling scouting 2018 - 2021 vast te stellen op €20.000,-. De aanvragen worden behandeld in volgorde van binnenkomst. Het tijdstip van binnenkomst van een aanvraag wordt bepaald door het moment waarop de aanvraag volledig is.</text:p>
            <text:p text:style-name="common-al">Aldus vastgesteld door het college van b&amp;w d.d 21-06-2017</text:p>
            <text:p text:style-name="last-al">Inwerking getreden op de dag na de elektronische bekendmaking op <text:span text:style-name="nadrukondlijn">www.officiëlebekendmaking.nl/gemeenteblad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6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6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subsidieplafond Subsidieregeling scouting 2018 - 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0362</meta:user-defined>
    <meta:user-defined meta:name="OVERHEIDop.GmbID/DC.identifier">gmb-2017-110362</meta:user-defined>
    <meta:user-defined meta:name="OVERHEID.TaxonomieBeleidsagenda/OVERHEID.category">Financiën | Organisatie en beleid</meta:user-defined>
    <meta:user-defined meta:name="OVERHEID.Gemeente/DC.spatial">Apeldoorn</meta:user-defined>
    <meta:user-defined meta:name="OVERHEIDop.referentienummer">DOS-2017-051009</meta:user-defined>
    <meta:user-defined meta:name="DCTERMS.alternative">Besluit bekendmaking subsidieplafond Subsidieregeling scouting 2018 - 20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peldoorn</meta:user-defined>
    <dc:language>nl</dc:language>
    <meta:user-defined meta:name="OVERHEIDgvop.Informatietype/DC.type">Verordeningen</meta:user-defined>
    <meta:user-defined meta:name="OVERHEID.Gemeente/OVERHEID.authority">Apeldoorn</meta:user-defined>
    <meta:user-defined meta:name="OVERHEID.Gemeente/DCTERMS.publisher">Apeldoorn</meta:user-defined>
    <meta:user-defined meta:name="OVERHEIDop.versieInformatie"/>
  </office:meta>
</office:document-meta>
</file>