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COUTING 2018-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peldoorn, </text:p>
            <text:p text:style-name="al">gelet op artikel 149 van de Gemeentewet en artikel 4 van de Algemene subsidieverordening gemeente Apeldoorn;</text:p>
            <text:p text:style-name="al">
            <text:span text:style-name="nadrukvet">BESLUIT</text:span>
            <text:span text:style-name="nadrukvet">:</text:span>
          </text:p>
            <text:p text:style-name="al">De subsidieregeling scouting vast te stellen.</text:p>
          </text:section>
          <text:section text:name="artikel_id1-3-2-2-2" text:style-name="artikel">
            <text:p text:style-name="artikel_kop_titel"><text:span text:style-name="artikel_kop_label">Artikel</text:span> <text:span text:style-name="artikel_kop_nr">1.</text:span> Algemene en begripsbepalingen</text:p>
            <text:list text:style-name="id1-3-2-2-2-2">
              <text:list-item text:style-override="id1-3-2-2-2-2-1">
                <text:number>1.</text:number>
                <text:p text:style-name="al">Tenzij in deze regeling uitdrukkelijk anders wordt vermeld, gelden de voorwaarden en bepalingen van de Algemene subsidieverordening gemeente Apeldoorn 2014.</text:p>
              </text:list-item>
              <text:list-item text:style-override="id1-3-2-2-2-2-2">
                <text:number>2.</text:number>
                <text:p text:style-name="al">Voor toepassing van deze regeling wordt verstaan onder:</text:p>
                <text:list text:style-name="id1-3-2-2-2-2-2-3">
                  <text:list-item text:style-override="id1-3-2-2-2-2-2-3-1">
                    <text:number>a.</text:number>
                    <text:p text:style-name="al">Asv: de Algemene subsidieverordening gemeente Apeldoorn 2014.</text:p>
                  </text:list-item>
                  <text:list-item text:style-override="id1-3-2-2-2-2-2-3-2">
                    <text:number>b.</text:number>
                    <text:p text:style-name="al">Scouting: een organisatie die een plezierige vrijetijdsbesteding en veilige en leerzame</text:p>
                  </text:list-item>
                </text:list>
              </text:list-item>
            </text:list>
            <text:p text:style-name="al">speelomgeving biedt op basis van de ideeën van Lord Baden-Powell. Samenwerken, avontuur, respect voor elkaar en de leefomgeving, zelfstandigheid en ontplooiing zijn hierbij de centrale thema's;</text:p>
            <text:p text:style-name="al">c. Vereniging: Een rechtspersoonlijkheid bezittende organisatie waarvan de statuten het</text:p>
            <text:p text:style-name="al">beoefenen van scouting als voornaamste doel stellen.</text:p>
            <text:p text:style-name="al">d. Lid: een natuurlijk persoon in de leeftijd van 4 tot 23 jaar die overeenkomstig de</text:p>
            <text:p text:style-name="al">statuten van de vereniging als lid van die vereniging is ingeschreven en actief </text:p>
            <text:p text:style-name="al">betrokken is bij het nastreven van de verenigingsdoeleinden en daarvoor een door de </text:p>
            <text:p text:style-name="al">vereniging jaarlijks vast te stellen contributie betaalt. </text:p>
          </text:section>
          <text:section text:name="artikel_id1-3-2-2-3" text:style-name="artikel">
            <text:p text:style-name="artikel_kop_titel"><text:span text:style-name="artikel_kop_label">Artikel</text:span> <text:span text:style-name="artikel_kop_nr">2.Subsidiabele</text:span> activiteiten</text:p>
            <text:p text:style-name="al">Het college kan aan verenigingen per lid een subsidie verstrekken</text:p>
            <text:p text:style-name="al">met als doel jongeren te stimuleren actief mee te doen, verantwoording te nemen, zelfstandig te worden of anderszins te betrekken bij scoutingverenigingen of andere activiteiten in de gemeente, mits de activiteiten:</text:p>
            <text:list text:style-name="id1-3-2-2-3-4">
              <text:list-item text:style-override="id1-3-2-2-3-4-1">
                <text:number>a.</text:number>
                <text:p text:style-name="al">gericht zijn op en toegankelijk zijn voor jeugdigen van 4 tot 23 jaar;</text:p>
              </text:list-item>
              <text:list-item text:style-override="id1-3-2-2-3-4-2">
                <text:number>b.</text:number>
                <text:p text:style-name="al">plaatsvinden onder toezicht van een vakkundig kader.</text:p>
              </text:list-item>
              <text:list-item text:style-override="id1-3-2-2-3-4-3">
                <text:number>c.</text:number>
                <text:p text:style-name="al">de vereniging kaderleden laat deelnemen aan kadercursussen en bijeenkomsten</text:p>
              </text:list-item>
            </text:list>
          </text:section>
          <text:section text:name="artikel_id1-3-2-2-4" text:style-name="artikel">
            <text:p text:style-name="artikel_kop_titel"><text:span text:style-name="artikel_kop_label">Artikel</text:span> <text:span text:style-name="artikel_kop_nr">3.</text:span> Bijzondere bepalingen/verplichtingen</text:p>
            <text:p text:style-name="al">1.Subsidieaanvragen worden ingediend vóór 1 mei voorafgaande aan het jaar</text:p>
            <text:p text:style-name="al">waarvoor de subsidie wordt aangevraagd. Subsidieaanvragen voor kalenderjaar 2018 kunnen uiterlijk tot 1 oktober 2017 ingediend worden.</text:p>
            <text:list text:style-name="id1-3-2-2-4-4">
              <text:list-item text:style-override="id1-3-2-2-4-4-1">
                <text:number>2.</text:number>
                <text:p text:style-name="al">De aanvrager legt de volgende gegevens over:</text:p>
                <text:list text:style-name="id1-3-2-2-4-4-1-3">
                  <text:list-item text:style-override="id1-3-2-2-4-4-1-3-1">
                    <text:number>a.</text:number>
                    <text:p text:style-name="al">de landelijke contributiefactuur van scouting Nederland van het jaar voorafgaand aan het jaar waarvoor subsidie wordt aangevraagd voor de opgave van het aantal leden.</text:p>
                  </text:list-item>
                  <text:list-item text:style-override="id1-3-2-2-4-4-1-3-2">
                    <text:number>b.</text:number>
                    <text:p text:style-name="al">een onderbouwing hoe wordt voldaan aan de doelen van de subsidie zoals genoemd in</text:p>
                    <text:p text:style-name="al"> artikel 2.</text:p>
                  </text:list-item>
                </text:list>
              </text:list-item>
              <text:list-item text:style-override="id1-3-2-2-4-4-2">
                <text:number>3.</text:number>
                <text:p text:style-name="al">De subsidieverlening wordt geweigerd indien het totaal aantal leden over een ononderbroken periode van 2 jaar op de peildatum 40 leden of minder bedraagt.</text:p>
              </text:list-item>
            </text:list>
          </text:section>
          <text:section text:name="artikel_id1-3-2-2-5" text:style-name="artikel">
            <text:p text:style-name="artikel_kop_titel"><text:span text:style-name="artikel_kop_label">Artikel</text:span> <text:span text:style-name="artikel_kop_nr">4.</text:span> Subsidieplafond en verdelingsregels</text:p>
            <text:list text:style-name="id1-3-2-2-5-2">
              <text:list-item text:style-override="id1-3-2-2-5-2-1">
                <text:number>1.</text:number>
                <text:p text:style-name="al">Voor het subsidiëren van de activiteiten als bedoeld in artikel 2 is het bedrag beschikbaar zoals dat in de begroting voor het betreffende kalenderjaar is vastgesteld. Dit bedrag is tevens het subsidieplafond.</text:p>
              </text:list-item>
              <text:list-item text:style-override="id1-3-2-2-5-2-2">
                <text:number>2.</text:number>
                <text:p text:style-name="al">Het aan de vereniging toe te kennen subsidiebedrag bedraagt niet meer dan het door de</text:p>
              </text:list-item>
            </text:list>
            <text:p text:style-name="al">vereniging als contributie van de subsidiabel gestelde leden te ontvangen totaalbedrag. Hierbij geldt het contributiejaar voorafgaand aan het jaar waarvoor subsidie wordt aangevraagd.</text:p>
            <text:p text:style-name="al">3. Binnen de ter beschikking staande middelen wordt het subsidiebedrag bepaald op een</text:p>
            <text:p text:style-name="al"> vast bedrag per lid. </text:p>
            <text:p text:style-name="al">4. het aantal leden wordt vastgesteld op basis van het aantal leden in de landelijke contributiefactuur van Scouting Nederland van het jaar voorafgaand aan het jaar waarvoor subsidie wordt aangevraagd.</text:p>
          </text:section>
          <text:section text:name="artikel_id1-3-2-2-6" text:style-name="artikel">
            <text:p text:style-name="artikel_kop_titel"><text:span text:style-name="artikel_kop_label">Artikel</text:span> <text:span text:style-name="artikel_kop_nr">5.</text:span> Vaststelling van de subsidie</text:p>
            <text:p text:style-name="al">De subsidie wordt verstrekt door middel van een directe vaststelling conform artikel 17, lid 1 onder a van de Asv.</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regeling treedt in werking op de dag na de elektronische bekendmaking.</text:p>
              </text:list-item>
              <text:list-item text:style-override="id1-3-2-2-7-2-2">
                <text:number>2.</text:number>
                <text:p text:style-name="al">Deze regeling kan worden aangehaald als ‘Subsidieregeling scouting 2018 - 2021’.</text:p>
              </text:list-item>
            </text:list>
            <text:p text:style-name="al">Aldus vastgesteld door het college van b&amp;w d.d. 21-06-2017</text:p>
            <text:p text:style-name="al">Gepubliceerd 30-06-2017</text:p>
            <text:p text:style-name="al">Inwerkingtreding 01-07-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35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5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5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COUTING 2018- 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0359</meta:user-defined>
    <meta:user-defined meta:name="OVERHEIDop.GmbID/DC.identifier">gmb-2017-110359</meta:user-defined>
    <meta:user-defined meta:name="OVERHEID.TaxonomieBeleidsagenda/OVERHEID.category">Financiën | Organisatie en beleid</meta:user-defined>
    <meta:user-defined meta:name="OVERHEID.Gemeente/DC.spatial">Apeldoorn</meta:user-defined>
    <meta:user-defined meta:name="DC.source">artikel 149 van de Gemeentewet;1.0:c:BWBR0005416&amp;artikel=149&amp;g=2017-01-01</meta:user-defined>
    <meta:user-defined meta:name="DC.source">;https://zoek.officielebekendmakingen.nl/gmb-2014-30117.html?zoekcriteria=%3fzkt%3dUitgebreid%26pst%3dGemeenteblad%26vrt%3dAlgemene%2bsubsidieverordening%2bgemeente%2bApeldoorn%26zkd%3dInDeGeheleText%26dpr%3dAlle%26sdt%3dDatumPublicatie%26org%3dApeldoorn%26orgt%3dgemeente%26planId%3d%26pnr%3d1%26rpp%3d10%26_page%3d3%26sorttype%3d1%26sortorder%3d4&amp;resultIndex=24&amp;sorttype=1&amp;sortorder=4</meta:user-defined>
    <meta:user-defined meta:name="OVERHEIDop.referentienummer">DOS-2017-051009</meta:user-defined>
    <meta:user-defined meta:name="DCTERMS.alternative">Subsidieregeling scouting 2018 - 2021</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versieInformatie"/>
  </office:meta>
</office:document-meta>
</file>