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Kruisstraat (gemeentepark), 6099 –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6 juni 2017 / het verstrekken van zwak-alcoholhoudende drank tijdens The Local Market op 26 augustus 2017 van 14.00 uur tot 01.00 uur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5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 / Kruisstraat (gemeentepark), 6099 –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57</meta:user-defined>
    <meta:user-defined meta:name="OVERHEIDop.GmbID/DC.identifier">gmb-2017-1103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L 14</meta:user-defined>
    <meta:user-defined meta:name="OVERHEIDop.woonplaats">Beegd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119 355639</meta:user-defined>
    <meta:user-defined meta:name="OVERHEIDop.versieInformatie"/>
  </office:meta>
</office:document-meta>
</file>