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heffing art.35  Drank- en Horecawet voor het schenken van zwakalcoholische dranken tijdens  K.P.J. Feestweekend nabij de Bolberg 13-15 op 17, 18 en 19 augustus 2017 van 20.00 tot 02.45 uur en 20 augustus 2017 van 10.00 tot 23.45 uur</text:p>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5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5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55</meta:user-defined>
    <meta:user-defined meta:name="OVERHEIDop.GmbID/DC.identifier">gmb-2017-110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V</meta:user-defined>
    <meta:user-defined meta:name="OVERHEIDop.woonplaats">Gilze</meta:user-defined>
    <meta:user-defined meta:name="OVERHEIDop.straatnaam">Bolber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393962</meta:user-defined>
    <meta:user-defined meta:name="OVERHEIDop.versieInformatie"/>
  </office:meta>
</office:document-meta>
</file>