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Zadelmaker 40, 2152 LS, plaatsen van een dakopbouw, verzenddatum 26-06-2017, zaaknummer 1722133, olonummer 297143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35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5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5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Zadelmaker 40, 2152 LS, plaatsen van een dakopbouw, verzenddatum 26-06-2017, zaaknummer 1722133, olonummer 29714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54</meta:user-defined>
    <meta:user-defined meta:name="OVERHEIDop.GmbID/DC.identifier">gmb-2017-110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S 40</meta:user-defined>
    <meta:user-defined meta:name="OVERHEIDop.woonplaats">Nieuw-Vennep</meta:user-defined>
    <meta:user-defined meta:name="OVERHEIDop.straatnaam">Zadelmake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42 475987</meta:user-defined>
    <meta:user-defined meta:name="OVERHEIDop.versieInformatie"/>
  </office:meta>
</office:document-meta>
</file>