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Prins Bernhardstraat 5,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Prins Bernhardstraat 5, Venray </text:span>- het verbouwen en vergroten van een hobbyruimte (OMV-2017-0012)</text:p>
            <text:p text:style-name="common-al">U kunt de desbetreffende stukken van <text:span text:style-name="nadrukvet">30 juni 2017 t/m 11 augustus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common-al">U kunt ook digitaal beroep instellen bij 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9 jun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035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Prins Bernhardstraat 5,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351</meta:user-defined>
    <meta:user-defined meta:name="OVERHEIDop.GmbID/DC.identifier">gmb-2017-110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BL 5</meta:user-defined>
    <meta:user-defined meta:name="OVERHEIDop.woonplaats">Venray</meta:user-defined>
    <meta:user-defined meta:name="OVERHEIDop.straatnaam">Prins Bernhard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006 392985</meta:user-defined>
    <meta:user-defined meta:name="OVERHEIDop.versieInformatie"/>
  </office:meta>
</office:document-meta>
</file>