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- Kraanmeer 9 A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Meierijstad maken bekend dat een melding Activiteitenbesluit milieubeheer is ontvangen.</text:p>
            <text:p text:style-name="tussenkopcur">Gegevens melding</text:p>
            <text:p text:style-name="common-al">Omschrijving: staken van het houden van konijnen</text:p>
            <text:p text:style-name="common-al">Zaaknummer: AMVB-2017-071</text:p>
            <text:p text:style-name="common-al">Ontvangstdatum: 20-06-2017</text:p>
            <text:p text:style-name="common-al"/>
            <text:p text:style-name="tussenkopcur">Inlichtingen ingediende meldingen</text:p>
            <text:p text:style-name="common-al">Voor inlichtingen over de ingediende melding en het inzien van stukken, kunt u op afspraak terecht bij de gemeente Meierijstad. Deze is telefonisch bereikbaar via 14 0413. Op verzoek kunt u tegen betaling van de verschuldigde leges, een afschrift van de stukken verkrijgen. Tegen de melding kunt u geen bezwaar ma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0350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350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350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 - Kraanmeer 9 A te E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10350</meta:user-defined>
    <meta:user-defined meta:name="OVERHEIDop.GmbID/DC.identifier">gmb-2017-110350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9SN 9a</meta:user-defined>
    <meta:user-defined meta:name="OVERHEIDop.woonplaats">Erp</meta:user-defined>
    <meta:user-defined meta:name="OVERHEIDop.straatnaam">Kraanmeer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70462 404352</meta:user-defined>
    <meta:user-defined meta:name="OVERHEIDop.versieInformatie"/>
  </office:meta>
</office:document-meta>
</file>