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style:style style:family="table-column" style:parent-style-name="colspec" style:name="id1-3-2-2-1-92-1-1">
      <style:table-column-properties style:rel-column-width="14*"/>
    </style:style>
    <style:style style:family="table-column" style:parent-style-name="colspec" style:name="id1-3-2-2-1-92-1-2">
      <style:table-column-properties style:rel-column-width="15*"/>
    </style:style>
    <style:style style:family="table-column" style:parent-style-name="colspec" style:name="id1-3-2-2-1-92-1-3">
      <style:table-column-properties style:rel-column-width="15*"/>
    </style:style>
    <style:style style:family="table-column" style:parent-style-name="colspec" style:name="id1-3-2-2-1-92-1-4">
      <style:table-column-properties style:rel-column-width="17*"/>
    </style:style>
    <style:style style:family="table-column" style:parent-style-name="colspec" style:name="id1-3-2-2-1-92-1-5">
      <style:table-column-properties style:rel-column-width="13*"/>
    </style:style>
    <style:style style:family="table-column" style:parent-style-name="colspec" style:name="id1-3-2-2-1-92-1-6">
      <style:table-column-properties style:rel-column-width="13*"/>
    </style:style>
    <style:style style:family="table-column" style:parent-style-name="colspec" style:name="id1-3-2-2-1-92-1-7">
      <style:table-column-properties style:rel-column-width="13*"/>
    </style: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style:style style:family="table-column" style:parent-style-name="colspec" style:name="id1-3-2-2-1-174-1-1">
      <style:table-column-properties style:rel-column-width="2*"/>
    </style:style>
    <style:style style:family="table-column" style:parent-style-name="colspec" style:name="id1-3-2-2-1-174-1-2">
      <style:table-column-properties style:rel-column-width="33*"/>
    </style:style>
    <style:style style:family="table-column" style:parent-style-name="colspec" style:name="id1-3-2-2-1-174-1-3">
      <style:table-column-properties style:rel-column-width="9*"/>
    </style:style>
    <style:style style:family="table-column" style:parent-style-name="colspec" style:name="id1-3-2-2-1-174-1-4">
      <style:table-column-properties style:rel-column-width="10*"/>
    </style:style>
    <style:style style:family="table-column" style:parent-style-name="colspec" style:name="id1-3-2-2-1-174-1-5">
      <style:table-column-properties style:rel-column-width="11*"/>
    </style:style>
    <style:style style:family="table-column" style:parent-style-name="colspec" style:name="id1-3-2-2-1-174-1-6">
      <style:table-column-properties style:rel-column-width="11*"/>
    </style:style>
    <style:style style:family="table-column" style:parent-style-name="colspec" style:name="id1-3-2-2-1-174-1-7">
      <style:table-column-properties style:rel-column-width="11*"/>
    </style:style>
    <style:style style:family="table-column" style:parent-style-name="colspec" style:name="id1-3-2-2-1-174-1-8">
      <style:table-column-properties style:rel-column-width="11*"/>
    </style:style>
    <style:style style:family="table-column" style:parent-style-name="colspec" style:name="id1-3-2-2-1-175-1-1">
      <style:table-column-properties style:rel-column-width="24*"/>
    </style:style>
    <style:style style:family="table-column" style:parent-style-name="colspec" style:name="id1-3-2-2-1-175-1-2">
      <style:table-column-properties style:rel-column-width="2*"/>
    </style:style>
    <style:style style:family="table-column" style:parent-style-name="colspec" style:name="id1-3-2-2-1-175-1-3">
      <style:table-column-properties style:rel-column-width="7*"/>
    </style:style>
    <style:style style:family="table-column" style:parent-style-name="colspec" style:name="id1-3-2-2-1-175-1-4">
      <style:table-column-properties style:rel-column-width="7*"/>
    </style:style>
    <style:style style:family="table-column" style:parent-style-name="colspec" style:name="id1-3-2-2-1-175-1-5">
      <style:table-column-properties style:rel-column-width="2*"/>
    </style:style>
    <style:style style:family="table-column" style:parent-style-name="colspec" style:name="id1-3-2-2-1-175-1-6">
      <style:table-column-properties style:rel-column-width="9*"/>
    </style:style>
    <style:style style:family="table-column" style:parent-style-name="colspec" style:name="id1-3-2-2-1-175-1-7">
      <style:table-column-properties style:rel-column-width="2*"/>
    </style:style>
    <style:style style:family="table-column" style:parent-style-name="colspec" style:name="id1-3-2-2-1-175-1-8">
      <style:table-column-properties style:rel-column-width="9*"/>
    </style:style>
    <style:style style:family="table-column" style:parent-style-name="colspec" style:name="id1-3-2-2-1-175-1-9">
      <style:table-column-properties style:rel-column-width="3*"/>
    </style:style>
    <style:style style:family="table-column" style:parent-style-name="colspec" style:name="id1-3-2-2-1-175-1-10">
      <style:table-column-properties style:rel-column-width="8*"/>
    </style:style>
    <style:style style:family="table-column" style:parent-style-name="colspec" style:name="id1-3-2-2-1-175-1-11">
      <style:table-column-properties style:rel-column-width="2*"/>
    </style:style>
    <style:style style:family="table-column" style:parent-style-name="colspec" style:name="id1-3-2-2-1-175-1-12">
      <style:table-column-properties style:rel-column-width="8*"/>
    </style:style>
    <style:style style:family="table-column" style:parent-style-name="colspec" style:name="id1-3-2-2-1-175-1-13">
      <style:table-column-properties style:rel-column-width="3*"/>
    </style:style>
    <style:style style:family="table-column" style:parent-style-name="colspec" style:name="id1-3-2-2-1-175-1-14">
      <style:table-column-properties style:rel-column-width="10*"/>
    </style:style>
    <style:style style:family="table-column" style:parent-style-name="colspec" style:name="id1-3-2-2-1-175-1-15">
      <style:table-column-properties style:rel-column-width="5*"/>
    </style:style>
    <style:style style:family="table-column" style:parent-style-name="colspec" style:name="id1-3-2-2-1-177-1-1">
      <style:table-column-properties style:rel-column-width="56*"/>
    </style:style>
    <style:style style:family="table-column" style:parent-style-name="colspec" style:name="id1-3-2-2-1-177-1-2">
      <style:table-column-properties style:rel-column-width="11*"/>
    </style:style>
    <style:style style:family="table-column" style:parent-style-name="colspec" style:name="id1-3-2-2-1-177-1-3">
      <style:table-column-properties style:rel-column-width="11*"/>
    </style:style>
    <style:style style:family="table-column" style:parent-style-name="colspec" style:name="id1-3-2-2-1-177-1-4">
      <style:table-column-properties style:rel-column-width="10*"/>
    </style:style>
    <style:style style:family="table-column" style:parent-style-name="colspec" style:name="id1-3-2-2-1-177-1-5">
      <style:table-column-properties style:rel-column-width="12*"/>
    </style:style>
    <style:style style:family="table-column" style:parent-style-name="colspec" style:name="id1-3-2-2-1-178-1-1">
      <style:table-column-properties style:rel-column-width="84*"/>
    </style:style>
    <style:style style:family="table-column" style:parent-style-name="colspec" style:name="id1-3-2-2-1-178-1-2">
      <style:table-column-properties style:rel-column-width="16*"/>
    </style:style>
    <style:style style:family="table-column" style:parent-style-name="colspec" style:name="id1-3-2-2-1-181-1-1">
      <style:table-column-properties style:rel-column-width="16*"/>
    </style:style>
    <style:style style:family="table-column" style:parent-style-name="colspec" style:name="id1-3-2-2-1-181-1-2">
      <style:table-column-properties style:rel-column-width="7*"/>
    </style:style>
    <style:style style:family="table-column" style:parent-style-name="colspec" style:name="id1-3-2-2-1-181-1-3">
      <style:table-column-properties style:rel-column-width="9*"/>
    </style:style>
    <style:style style:family="table-column" style:parent-style-name="colspec" style:name="id1-3-2-2-1-181-1-4">
      <style:table-column-properties style:rel-column-width="9*"/>
    </style:style>
    <style:style style:family="table-column" style:parent-style-name="colspec" style:name="id1-3-2-2-1-181-1-5">
      <style:table-column-properties style:rel-column-width="8*"/>
    </style:style>
    <style:style style:family="table-column" style:parent-style-name="colspec" style:name="id1-3-2-2-1-181-1-6">
      <style:table-column-properties style:rel-column-width="9*"/>
    </style:style>
    <style:style style:family="table-column" style:parent-style-name="colspec" style:name="id1-3-2-2-1-181-1-7">
      <style:table-column-properties style:rel-column-width="43*"/>
    </style:style>
    <style:style style:family="table-column" style:parent-style-name="colspec" style:name="id1-3-2-2-1-182-1-1">
      <style:table-column-properties style:rel-column-width="50*"/>
    </style:style>
    <style:style style:family="table-column" style:parent-style-name="colspec" style:name="id1-3-2-2-1-182-1-2">
      <style:table-column-properties style:rel-column-width="13*"/>
    </style:style>
    <style:style style:family="table-column" style:parent-style-name="colspec" style:name="id1-3-2-2-1-182-1-3">
      <style:table-column-properties style:rel-column-width="13*"/>
    </style:style>
    <style:style style:family="table-column" style:parent-style-name="colspec" style:name="id1-3-2-2-1-182-1-4">
      <style:table-column-properties style:rel-column-width="13*"/>
    </style:style>
    <style:style style:family="table-column" style:parent-style-name="colspec" style:name="id1-3-2-2-1-182-1-5">
      <style:table-column-properties style:rel-column-width="13*"/>
    </style:style>
    <style:style style:family="table-column" style:parent-style-name="colspec" style:name="id1-3-2-2-1-202-1-1">
      <style:table-column-properties style:rel-column-width="15*"/>
    </style:style>
    <style:style style:family="table-column" style:parent-style-name="colspec" style:name="id1-3-2-2-1-202-1-2">
      <style:table-column-properties style:rel-column-width="85*"/>
    </style:style>
    <style:style style:family="table-column" style:parent-style-name="colspec" style:name="id1-3-2-2-1-204-1-1">
      <style:table-column-properties style:rel-column-width="15*"/>
    </style:style>
    <style:style style:family="table-column" style:parent-style-name="colspec" style:name="id1-3-2-2-1-204-1-2">
      <style:table-column-properties style:rel-column-width="85*"/>
    </style:style>
    <style:style style:family="table-column" style:parent-style-name="colspec" style:name="id1-3-2-2-1-206-1-1">
      <style:table-column-properties style:rel-column-width="15*"/>
    </style:style>
    <style:style style:family="table-column" style:parent-style-name="colspec" style:name="id1-3-2-2-1-206-1-2">
      <style:table-column-properties style:rel-column-width="85*"/>
    </style:style>
    <style:style style:family="table-column" style:parent-style-name="colspec" style:name="id1-3-2-2-1-208-1-1">
      <style:table-column-properties style:rel-column-width="15*"/>
    </style:style>
    <style:style style:family="table-column" style:parent-style-name="colspec" style:name="id1-3-2-2-1-208-1-2">
      <style:table-column-properties style:rel-column-width="85*"/>
    </style:style>
    <style:style style:family="table-column" style:parent-style-name="colspec" style:name="id1-3-2-2-1-210-1-1">
      <style:table-column-properties style:rel-column-width="15*"/>
    </style:style>
    <style:style style:family="table-column" style:parent-style-name="colspec" style:name="id1-3-2-2-1-210-1-2">
      <style:table-column-properties style:rel-column-width="85*"/>
    </style:style>
    <style:style style:family="table-column" style:parent-style-name="colspec" style:name="id1-3-2-2-1-212-1-1">
      <style:table-column-properties style:rel-column-width="15*"/>
    </style:style>
    <style:style style:family="table-column" style:parent-style-name="colspec" style:name="id1-3-2-2-1-212-1-2">
      <style:table-column-properties style:rel-column-width="85*"/>
    </style:style>
    <style:style style:family="table-column" style:parent-style-name="colspec" style:name="id1-3-2-2-1-214-1-1">
      <style:table-column-properties style:rel-column-width="15*"/>
    </style:style>
    <style:style style:family="table-column" style:parent-style-name="colspec" style:name="id1-3-2-2-1-214-1-2">
      <style:table-column-properties style:rel-column-width="85*"/>
    </style:style>
    <style:style style:family="table-column" style:parent-style-name="colspec" style:name="id1-3-2-2-1-216-1-1">
      <style:table-column-properties style:rel-column-width="15*"/>
    </style:style>
    <style:style style:family="table-column" style:parent-style-name="colspec" style:name="id1-3-2-2-1-216-1-2">
      <style:table-column-properties style:rel-column-width="85*"/>
    </style:style>
    <style:style style:family="table-column" style:parent-style-name="colspec" style:name="id1-3-2-2-1-217-1-1">
      <style:table-column-properties style:rel-column-width="17*"/>
    </style:style>
    <style:style style:family="table-column" style:parent-style-name="colspec" style:name="id1-3-2-2-1-217-1-2">
      <style:table-column-properties style:rel-column-width="83*"/>
    </style:style>
    <style:style style:family="table-column" style:parent-style-name="colspec" style:name="id1-3-2-2-1-219-1-1">
      <style:table-column-properties style:rel-column-width="23*"/>
    </style:style>
    <style:style style:family="table-column" style:parent-style-name="colspec" style:name="id1-3-2-2-1-219-1-2">
      <style:table-column-properties style:rel-column-width="77*"/>
    </style:style>
  </office:automatic-styles>
  <office:body>
    <office:text>
      <text:p text:style-name="new_page_staatscourant"/>
      <text:p text:style-name="single-kop-titel">Gemeente Rhenen - Beleidsplan Minimaregelingen 2017-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0 december heeft de gemeenteraad van de gemeente Rhenen het Beleidsplan Minimaregelingen vast gesteld voor de jaren 2017 tot en met 2019. Het beleidsplan beschrijft op welke wijze de gemeente financiële ondersteuning biedt aan inwoners met een laag inkomen."</text:p>
            <text:p text:style-name="common-al">
            <text:span text:style-name="nadrukvet">I</text:span>
            <text:span text:style-name="nadrukvet">Inleiding</text:span>
          </text:p>
            <text:p text:style-name="common-al">
            <text:span text:style-name="nadrukondlijn">Opdracht</text:span>
          </text:p>
            <text:p text:style-name="common-al">
            <text:span text:style-name="nadrukcur">We helpen mensen waar dat nodig is</text:span>
            <text:span text:style-name="nadrukcur">.</text:span>
          </text:p>
            <text:p text:style-name="common-al">
            <text:span text:style-name="nadrukcur">We willen dat alle inwoners van Rhenen, Achterberg en Elst kunnen deelnemen aan onze samenleving. Want mensen maken de samenleving. Zij doen op eigen kracht mee en ondersteunen elkaar in hun wijk of buurt.</text:span>
            <text:span text:style-name="nadrukcur"> De gemeente organiseert ondersteuning voor hen die dat nodig hebben en geeft maatwerk</text:span>
            <text:span text:style-name="nadrukcur">.</text:span>
          </text:p>
            <text:p text:style-name="common-al">
            <text:span text:style-name="nadrukcur">We staan een goed minimabeleid voor. We zetten het recent vastgestelde minimabeleid voort. En we zorgen dat kinderen in achterstand extra aandacht krijgen. </text:span>
          </text:p>
            <text:p text:style-name="common-al">Voor u ligt de uitwerking van het coalitie akkoord voor wat betreft het minimabeleid, onderdeel inkomensondersteuning.</text:p>
            <text:p text:style-name="common-al">
            <text:span text:style-name="nadrukondlijn">Uitga</text:span>
            <text:span text:style-name="nadrukondlijn">ngspunten minimabeleid 201</text:span>
            <text:span text:style-name="nadrukondlijn">7</text:span>
            <text:span text:style-name="nadrukondlijn">-20</text:span>
            <text:span text:style-name="nadrukondlijn">19</text:span>
          </text:p>
            <text:p text:style-name="common-al">We willen iedereen een kans bieden om deel te nemen aan sportieve en sociale activiteiten. Speciale aandacht gaat daarbij uit naar personen die al langere tijd zijn aangewezen op een laag inkomen, kinderen uit minimagezinnen en personen met hoge zorgkosten (chronisch zieken en gehandicapten). Daarbij willen we een armoedeval voorkomen.</text:p>
            <text:p text:style-name="common-al">Dit resulteert in de volgende inkomensondersteunende maatregelen:</text:p>
            <text:list text:style-name="id1-3-2-2-1-11">
              <text:list-item text:style-override="id1-3-2-2-1-11-1">
                <text:number>•</text:number>
                <text:p text:style-name="al">Geld-terugregeling voor gezinsleden (GTR)</text:p>
              </text:list-item>
              <text:list-item text:style-override="id1-3-2-2-1-11-2">
                <text:number>•</text:number>
                <text:p text:style-name="al">Geld-terugregeling extra voor kinderen (GTR-extra)</text:p>
              </text:list-item>
              <text:list-item text:style-override="id1-3-2-2-1-11-3">
                <text:number>•</text:number>
                <text:p text:style-name="al">PC-regeling voor gezinnen met schoolgaande kinderen  </text:p>
              </text:list-item>
              <text:list-item text:style-override="id1-3-2-2-1-11-4">
                <text:number>•</text:number>
                <text:p text:style-name="al">Collectieve ziektekostenverzekering voor minima.</text:p>
              </text:list-item>
              <text:list-item text:style-override="id1-3-2-2-1-11-5">
                <text:number>•</text:number>
                <text:p text:style-name="al">Toeslag voor gezinnen die langdurig zijn aangewezen op een laag inkomen (IIT)</text:p>
              </text:list-item>
              <text:list-item text:style-override="id1-3-2-2-1-11-6">
                <text:number>•</text:number>
                <text:p text:style-name="al">Regeling meerkosten chronisch zieken en gehandicapten </text:p>
              </text:list-item>
              <text:list-item text:style-override="id1-3-2-2-1-11-7">
                <text:number>•</text:number>
                <text:p text:style-name="al">Uitstroompremie voor personen die vanuit de bijstand regulier werk vinden</text:p>
              </text:list-item>
              <text:list-item text:style-override="id1-3-2-2-1-11-8">
                <text:number>•</text:number>
                <text:p text:style-name="al">Vergoeding eigen bijdrage Kinderopvang </text:p>
              </text:list-item>
              <text:list-item text:style-override="id1-3-2-2-1-11-9">
                <text:number>•</text:number>
                <text:p text:style-name="al">Kwijtschelding gemeentelijke belastingen</text:p>
              </text:list-item>
            </text:list>
            <text:p text:style-name="common-al">Daarnaast kennen we in Rhenen het Jeugdsportfonds en een Noodfonds en in juni 2016 heeft de gemeenteraad € 45.000 beschikbaar gesteld voor het Jeugdcultuurfonds.</text:p>
            <text:p text:style-name="common-al">Deze regelingen zullen we breed bekend maken. Doel hiervan is om het bereik te vergroten.</text:p>
            <text:p text:style-name="common-al">De regelingen die in deze nota beschreven zijn worden gefinancierd uit verschillende bronnen: het budget dat is opgenomen in de begroting voor bijzondere bijstand en minimaregelingen, het Participatiebudget, de middelen die door het Rijk zijn overgeheveld bij het opheffen van de WTCG en de CER en de Klijnsmamiddelen. Deze laatste lopen door tot en met 2018. Omdat er na 2018 onvoldoende dekking is voor dit beleid door het wegvallen van deze tijdelijke bronnen zal in 2018 verder gezocht moeten worden naar aanvullende middelen voor de voortzetting van het beleidsplan, of zal een nieuw beleidsplan moeten worden vast gesteld.  Minimaregelingen zijn zogenaamde ‘open-einde-regelingen’ dat houdt in dat aanvragen niet geweigerd mogen worden omdat budgetten opgebruikt zijn. </text:p>
            <text:p text:style-name="common-al">Het Raadsvoorstel was gebaseerd op een beleidsplan voor de jaren 2017 en 2018. Na een amendement door Christenunie, SGP en PvdA wordt de looptijd van het beleidsplan gesteld op 2017 tot en met 2019. De benodigde dekking daarvoor wordt gevonden in extra structurele middelen die vanuit het Rijk zijn toegekend.</text:p>
            <text:p text:style-name="common-al">
            <text:span text:style-name="nadrukondlijn">Opmerking</text:span>
          </text:p>
            <text:p text:style-name="common-al">Minimabeleid is meer dan inkomensondersteuning. Succes kan dan ook alleen niet gemeten worden in euro’s en koopkracht. Het gaat er uiteindelijk om dat iedereen kan deelnemen aan onze samenleving. Inkomensondersteuning moet dan ook worden gezien als één van de instrumenten binnen het sociaal domein.  </text:p>
            <text:p text:style-name="common-al">We staan een  integrale aanpak voor, Armoedebeleid (incl.schuldhulpverlening) is niet alleen een kwestie van mensen helpen hun financiële situatie weer op orde te krijgen. Schulden en armoede hebben een oorzaak en als die niet bij de bron wordt aangepakt ontstaan er snel weer nieuwe schulden. In het beleidsplan schuldhulpverlening (mei 2017) gaan we hier verder op in.</text:p>
            <text:p text:style-name="common-al">I.<text:span text:style-name="nadrukvet">Terugzien</text:span></text:p>
            <text:p text:style-name="common-al">Basis voor het beleid is het beleidskader 2012-2015. Het beleidskader 2012– 2015 “minimaal een kans om mee te doen” is in  januari 2012 vastgesteld. Inmiddels is dit beleidskader op onderdelen niet meer actueel als gevolg van gewijzigde wet- en regelgeving en lokale besluitvorming op deelonderwerpen.</text:p>
            <text:p text:style-name="common-al">Het vigerende beleidskader is geëvalueerd. Hiertoe zijn gesprekken gevoerd met diverse partijen in Rhenen, is het gebruik van de regelingen, de omvang en de koopkracht van de doelgroep in kaart gebracht. Deze evaluatie is eerder gedeeld met college en raad en heeft gediend als input voor dit Beleidsplan Minimaregelingen 2017-2019.</text:p>
            <text:p text:style-name="common-al">Belangrijkste conclusies:</text:p>
            <text:list text:style-name="id1-3-2-2-1-23">
              <text:list-item text:style-override="id1-3-2-2-1-23-1">
                <text:number>•</text:number>
                <text:p text:style-name="al">De doelgroep minima is de afgelopen jaren licht gestegen. De omvang van de doelgroep is tussen 2013 en 2015 met 14% gegroeid. Dit heeft te maken met de stijging van het aantal bijstandsgerechtigden.</text:p>
              </text:list-item>
              <text:list-item text:style-override="id1-3-2-2-1-23-2">
                <text:number>•</text:number>
                <text:p text:style-name="al">Het aantal kinderen onder 18 jaar in huishoudens met een inkomen tot 110% van het sociaal minimum gemeente Rhenen is 360.</text:p>
              </text:list-item>
              <text:list-item text:style-override="id1-3-2-2-1-23-3">
                <text:number>•</text:number>
                <text:p text:style-name="al">De koopkracht van langdurig minima en chronisch zieken staat onder druk.</text:p>
              </text:list-item>
              <text:list-item text:style-override="id1-3-2-2-1-23-4">
                <text:number>•</text:number>
                <text:p text:style-name="al">Huidig minimabeleid voldoet in grote lijnen, toch zijn er situaties denkbaar waarbij personen tussen wal en schip geraken.</text:p>
              </text:list-item>
              <text:list-item text:style-override="id1-3-2-2-1-23-5">
                <text:number>•</text:number>
                <text:p text:style-name="al">Uitgaven bijzondere bijstand stijgen. In 3 jaar tijd zijn de uitgaven gestegen van € 83.000 naar </text:p>
              </text:list-item>
            </text:list>
            <text:p text:style-name="common-al">€ 212.000. Deze stijging heeft vooral betrekking op inrichtingskosten voor statushouders en kosten voor beschermingsbewind. Gemeenten kunnen hier slechts in beperkte mate invloed op uitoefenen.</text:p>
            <text:p text:style-name="common-al">•Bereik van de regelingen kan nog worden vergroot.</text:p>
            <text:p text:style-name="common-al">Gezien de evaluatie en de prioritering vanuit het college-akkoord zullen we ons voor het toekomstig beleid richten op </text:p>
            <text:list text:style-name="id1-3-2-2-1-27">
              <text:list-item text:style-override="id1-3-2-2-1-27-1">
                <text:number>a.</text:number>
                <text:p text:style-name="al">De brede doelgroep minima</text:p>
              </text:list-item>
              <text:list-item text:style-override="id1-3-2-2-1-27-2">
                <text:number>b.</text:number>
                <text:p text:style-name="al">Extra aandacht besteden aan de doelgroepen langdurig minima, kinderen en mensen met een chronische ziekte en/of handicap</text:p>
              </text:list-item>
              <text:list-item text:style-override="id1-3-2-2-1-27-3">
                <text:number>c.</text:number>
                <text:p text:style-name="al">Oog hebben voor maatwerk en noodhulp</text:p>
              </text:list-item>
              <text:list-item text:style-override="id1-3-2-2-1-27-4">
                <text:number>d.</text:number>
                <text:p text:style-name="al">Het bereik van de voorzieningen vergroten.</text:p>
              </text:list-item>
            </text:list>
            <text:p text:style-name="common-al">Hoe we dit doen, leest u in onderdeel Vooruithelpen.</text:p>
            <text:p text:style-name="common-al">
            <text:span text:style-name="nadrukvet">
              <text:span text:style-name="nadrukcur">III Vooruithelpen</text:span>
            </text:span>
          </text:p>
            <text:p text:style-name="common-al">Voor de periode 2017-2019 staan we een aantal maatregelen voor.</text:p>
            <text:p text:style-name="common-al">We maken daarbij onderscheid in </text:p>
            <text:list text:style-name="id1-3-2-2-1-32">
              <text:list-item text:style-override="id1-3-2-2-1-32-1">
                <text:number>1.</text:number>
                <text:p text:style-name="al">Algemene minimavoorzieningen</text:p>
              </text:list-item>
              <text:list-item text:style-override="id1-3-2-2-1-32-2">
                <text:number>2.</text:number>
                <text:p text:style-name="al">Minimavoorzieningen voor doelgroepen</text:p>
              </text:list-item>
              <text:list-item text:style-override="id1-3-2-2-1-32-3">
                <text:number>3.</text:number>
                <text:p text:style-name="al">Uitvoering van beleid</text:p>
              </text:list-item>
            </text:list>
            <text:p text:style-name="common-al">De verschillende regelingen worden hieronder beschreven. De te onderscheiden regelingen zijn genummerd. Deels betreft het voortzetting van bestaand beleid. Als er beleid wordt aangepast</text:p>
            <text:p text:style-name="common-al">of nieuw beleid wordt geïntroduceerd zal dit worden aangegeven. </text:p>
            <text:p text:style-name="common-al">1.<text:span text:style-name="nadrukvet"><text:span text:style-name="nadrukcur">Algemeen</text:span></text:span></text:p>
            <text:p text:style-name="common-al">
            <text:span text:style-name="nadrukvet">Iedereen doet mee</text:span>
            <text:span text:style-name="nadrukvet">!</text:span>
          </text:p>
            <text:p text:style-name="common-al">
            <text:span text:style-name="nadrukondlijn">1,1 </text:span>
            <text:span text:style-name="nadrukondlijn">Geld-</text:span>
            <text:span text:style-name="nadrukondlijn">terugregeling</text:span>
          </text:p>
            <text:p text:style-name="common-al">Iedereen in Rhenen moet deel kunnen nemen aan maatschappelijke, culturele of sportieve activiteiten. Vaak kost dit geld. Voor minima kennen we een Geld-terug regeling.</text:p>
            <text:p text:style-name="common-al">Via de Geld-terug-regeling kan betrokkene kosten vergoed krijgen voor sportieve of culturele vrijetijdsbesteding. De Geldterug-regeling is voor het hele gezin. Elk gezinslid heeft recht op een bedrag voor culturele of sportieve vrijetijdsbesteding. Per gezinslid ontvangt men een bedrag van € 75 per kalenderjaar. Zo kunnen bijvoorbeeld kosten vergoed  worden voor bioscoopbezoek, lidmaatschap van de bibliotheek, sportclub of internet abonnement. </text:p>
            <text:p text:style-name="common-al">We hanteren een inkomensnorm van 110% van de van toepassing zijnde bijstandsnorm. Daarnaast hanteren we de in de bijstand gebruikelijke vermogenstoets. De bron van inkomen is niet relevant: De regeling staat open voor uitkeringsgerechtigden, werknemers in loondienst en ZZP-ers.</text:p>
            <text:p text:style-name="common-al">
            <text:span text:style-name="nadrukcur">Aanpassing</text:span>
          </text:p>
            <text:p text:style-name="common-al">Rhenen kende een maximum van € 300,- per gezin. Dit betekent dat gezinnen met meer dan 4 personen via deze regeling geen hogere vergoeding krijgen. Dit maximum laten we los. In het vervolg heeft elk gezinslid recht op een vergoeding van € 75.-</text:p>
            <text:p text:style-name="common-al">Naast het inkomen kijken we in voorkomende gevallen ook naar het besteedbaar inkomen. Dit betekent dat personen met een inkomen boven de 110%, maar waarbij als gevolg van beslagleggingen het besteedbaar inkomen onder de 110% komt, wel een beroep kunnen doen op de regeling.</text:p>
            <text:p text:style-name="common-al">
            <text:span text:style-name="nadrukondlijn">1,2 </text:span>
            <text:span text:style-name="nadrukondlijn">Collectieve ziektekostenverzekering</text:span>
          </text:p>
            <text:p text:style-name="common-al">De gemeente kent sinds 2007 een collectieve ziektekostenverzekering (CZV) voor minima. Deze verzekering is ondergebracht bij Menzis-verzekeringen en heet Garant Verzorgd. Menzis geeft korting op de premie, terwijl de gemeente een bijdrage levert voor extra dekking. Hierbij moet u denken aan vergoeding brillen, eigen bijdrage Wmo etc.</text:p>
            <text:p text:style-name="common-al">De verzekering van Menzis hanteert geen medische selectie. Iedereen is welkom, mits er geen sprake is van een betalingsachterstand. Naast de basisverzekering kent Menzis 3 aanvullende pakketten. Inwoners kunnen kiezen voor een pakket met beperkte dekking (pakket 1), bredere dekking (pakket 2) en uitgebreide dekking (pakket 3). </text:p>
            <text:p text:style-name="common-al">Hiermee biedt de gemeente een breed keuzepakket aan haar inwoners. De inwoners kunnen het pakket en dekking  kiezen dat past bij hun behoefte. De inkomensnorm is in de afgelopen 2 jaar verhoogd van 110% naar 120% voor pakket 1 en 2 en 130% voor pakket 3. </text:p>
            <text:p text:style-name="common-al">
            <text:span text:style-name="nadrukondlijn">1.3 </text:span>
            <text:span text:style-name="nadrukondlijn">Kwijtschelding van belastingen</text:span>
          </text:p>
            <text:p text:style-name="common-al">Binnen de gemeente Rhenen bestaat er voor burgers de mogelijkheid om kwijtschelding van de gemeentelijke belastingen aan te vragen. Veel belastingsoorten  die door de gemeente worden opgelegd komen in aanmerking voor kwijtschelding. Dit zijn:</text:p>
            <text:list text:style-name="id1-3-2-2-1-50">
              <text:list-item text:style-override="id1-3-2-2-1-50-1">
                <text:number>•</text:number>
                <text:p text:style-name="al">Afvalstoffenheffing;</text:p>
              </text:list-item>
              <text:list-item text:style-override="id1-3-2-2-1-50-2">
                <text:number>•</text:number>
                <text:p text:style-name="al">Rioolheffing;</text:p>
              </text:list-item>
              <text:list-item text:style-override="id1-3-2-2-1-50-3">
                <text:number>•</text:number>
                <text:p text:style-name="al">Onroerende zaakbelasting;</text:p>
              </text:list-item>
              <text:list-item text:style-override="id1-3-2-2-1-50-4">
                <text:number>•</text:number>
                <text:p text:style-name="al">Hondenbelasting (alleen voor de eerste hond)</text:p>
              </text:list-item>
            </text:list>
            <text:p text:style-name="common-al">De gemeente toetst aan de hand van de door het Rijk vastgestelde richtlijnen en normbedragen.</text:p>
            <text:p text:style-name="common-al">1.<text:span text:style-name="nadrukvet"><text:span text:style-name="nadrukcur">Doelgroepen</text:span></text:span></text:p>
            <text:p text:style-name="common-al">
            <text:span text:style-name="nadrukvet">Extra armslag voor personen met een l</text:span>
            <text:span text:style-name="nadrukvet">angdurig laag inkomen</text:span>
          </text:p>
            <text:p text:style-name="common-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kent de wet de mogelijkheid om voor deze groep een extra toeslag te verstrekken. Sinds 2015 heet dit de individuele inkomenstoeslag.</text:p>
            <text:p text:style-name="common-al">
            <text:span text:style-name="nadrukondlijn">2.1 Individuele Inkomenstoeslag</text:span>
          </text:p>
            <text:p text:style-name="common-al">De individuele inkomenstoeslag is niet gerelateerd aan bepaalde kosten. Het is een</text:p>
            <text:p text:style-name="common-al">inkomensondersteunende maatregel voor bepaalde personen die langdurig een laag inkomen</text:p>
            <text:p text:style-name="common-al">hebben en daarbij, gelet op de omstandigheden van die persoon, geen uitzicht hebben op inkomensverbetering</text:p>
            <text:p text:style-name="common-al">We hanteren hierbij een norm van 105% gedurende 3 jaar.</text:p>
            <text:p text:style-name="common-al">Hoogte toeslag per jaar: Alleenstaande € 350, Alleenstaande ouder € 450, (echt) paar € 500 </text:p>
            <text:p text:style-name="common-al">Sinds 2015 geven we een extra toeslag van € 100 per inwonend kind jonger dan 18 jaar</text:p>
            <text:p text:style-name="common-al">
            <text:span text:style-name="nadrukvet">Investeer in kinderen</text:span>
          </text:p>
            <text:p text:style-name="common-al">“In 2014 groeiden 421 duizend minderjarige kinderen op in een huishouden met een laag inkomen. Dit komt neer op 12 procent. 131 duizend minderjarige kinderen leefden al vier jaar of langer in een huishouden met een laag inkomen. </text:p>
            <text:p text:style-name="common-al">Kinderen uit gezinnen met een laag inkomen kunnen minder vaak meedoen aan activiteiten dan hun leeftijdsgenoten. Zo kunnen ze niet altijd mee op schoolreis en zitten ze minder vaak op sport of op muziekles. Voor meer dan de helft van de kinderen in huishoudens met een laag inkomen is er te weinig geld om regelmatig nieuwe kleren te kopen of om één keer per jaar een weekje op vakantie te gaan”.  CBS- rapport mei 2016</text:p>
            <text:p text:style-name="common-al">In Rhenen is afgelopen jaren extra geld besteed aan kinderen in een huishouden met een laag inkomen. Veelal is daarbij geborgd dat de middelen ook daadwerkelijk ten goede komt aan de kinderen. Dit pallet aan kindmaatregelen kan gezien worden als een “kindpakket”</text:p>
            <text:p text:style-name="common-al">Hieronder worden ze beschreven.</text:p>
            <text:p text:style-name="common-al">
            <text:span text:style-name="nadrukondlijn">Individuele Inkomenstoeslag</text:span>
          </text:p>
            <text:p text:style-name="common-al">Zoals beschreven kennen we  sinds 2015 een extra toeslag van 100,- per kind voor gezinnen met een langdurig laag inkomen</text:p>
            <text:p text:style-name="common-al">
            <text:span text:style-name="nadrukondlijn">Geldterug</text:span>
            <text:span text:style-name="nadrukondlijn">-regeling</text:span>
          </text:p>
            <text:p text:style-name="common-al"> We kennen al de GTR-regeling van € 75,- per gezinslid voor gezinnen met een inkomen tot 110% van de bijstandsnorm Voorgesteld wordt de maximum bijdrage van € 300 per gezin laten we los, dat wil zeggen dat ook bij het derde kind een bijdrage van € 75 wordt verstrekt.</text:p>
            <text:p text:style-name="common-al">De eigen bijdrage in de kosten voor de peuterspeelzaal worden toegevoegd aan de lijst van mogelijke bestedingsdoelen. </text:p>
            <text:p text:style-name="common-al">%1.1<text:span text:style-name="nadrukondlijn">Geldterug</text:span><text:span text:style-name="nadrukondlijn">-regeling extra</text:span></text:p>
            <text:p text:style-name="common-al">We kennen een aparte regeling voor kinderen. Ook hier hanteren we een norm van 110% van de bijstandsnorm. Per kind  is er een vergoeding van € 100 per jaar. </text:p>
            <text:p text:style-name="common-al">De regeling is bedoeld voor:</text:p>
            <text:list text:style-name="id1-3-2-2-1-75">
              <text:list-item text:style-override="id1-3-2-2-1-75-1">
                <text:number>•</text:number>
                <text:p text:style-name="al">Cursussen kunstzinnige vorming</text:p>
              </text:list-item>
              <text:list-item text:style-override="id1-3-2-2-1-75-2">
                <text:number>•</text:number>
                <text:p text:style-name="al">Kosten van een zwembadbezoek</text:p>
              </text:list-item>
              <text:list-item text:style-override="id1-3-2-2-1-75-3">
                <text:number>•</text:number>
                <text:p text:style-name="al">Lidmaatschap hobbyvereniging, scouting, sportvereniging (met sportkleding en attributen) en toneel, dans, muziek of zangvereniging</text:p>
              </text:list-item>
              <text:list-item text:style-override="id1-3-2-2-1-75-4">
                <text:number>•</text:number>
                <text:p text:style-name="al">Schoolreisjes, schoolkampen en schoolexcursies</text:p>
              </text:list-item>
              <text:list-item text:style-override="id1-3-2-2-1-75-5">
                <text:number>•</text:number>
                <text:p text:style-name="al">Ouderbijdrage voor school</text:p>
              </text:list-item>
              <text:list-item text:style-override="id1-3-2-2-1-75-6">
                <text:number>•</text:number>
                <text:p text:style-name="al">Huiswerkbegeleiding</text:p>
              </text:list-item>
            </text:list>
            <text:p text:style-name="common-al">Geborgd is dat de bijdrage wordt besteed aan kinderen.</text:p>
            <text:p text:style-name="common-al">%1.1<text:span text:style-name="nadrukondlijn">Computerregeling</text:span></text:p>
            <text:p text:style-name="common-al">Een gezin waarvan het  inkomen niet hoger is dan 110% van de geldende bijstandsnorm.  met inwonende kind(eren) in de leeftijd van 4 tot 18 jaar heeft recht op één computer per 4 jaar.</text:p>
            <text:p text:style-name="common-al">Dit stelt kinderen in staat huiswerkopdrachten uit te werken en/of deel te nemen aan de digitale wereld. Geborgd is dat de bijdrage wordt besteed aan een computer.</text:p>
            <text:p text:style-name="common-al">
            <text:span text:style-name="nadrukcur">De regeling wordt wel iets aangepast. </text:span>
          </text:p>
            <text:p text:style-name="common-al">De minimumleeftijd daalt van 6 naar 4 jaar, aangezien kinderen steeds eerder in aanraking komen met computers. De vergoeding  was € 600 per 4 jaar. Dit wordt € 500 per 5 jaar. De huidige computers (inclusief software) zijn immers de afgelopen 5 jaar fors in prijs verlaagd.</text:p>
            <text:p text:style-name="common-al">%1.1<text:span text:style-name="nadrukondlijn">Jeugdsportfonds</text:span><text:span text:style-name="nadrukondlijn"> en Jeugdcultuurfonds</text:span></text:p>
            <text:p text:style-name="common-al">In 2008 heeft de gemeenteraad besloten om deel te nemen aan het Jeugdsportfonds. </text:p>
            <text:p text:style-name="common-al">Het Jeugdsportfonds wil kinderen door middel van sport een kans geven zich positief te ontwikkelen. Sport vermindert de kans op overgewicht, sport verbroedert en voorkomt isolement.</text:p>
            <text:p text:style-name="common-al">Dankzij dit fonds kunnen deze kinderen de financiële middelen krijgen om te kunnen sporten. </text:p>
            <text:p text:style-name="common-al">Het fonds zorgt ervoor dat kinderen uit minima gezinnen kunnen gaan sporten. Maximale bijdrage voor bv. Contributie en sportmateriaal vanuit dit fonds is € 225,-- per kind per jaar. Het fonds betaalt rechtstreeks uit aan de sportverenigingen, bovendien controleert zij of kinderen ook daadwerkelijk zijn gaan sporten.</text:p>
            <text:p text:style-name="common-al">In 2014 is besloten om de komende 3 jaar  maximaal  € 15.000 per jaar te doneren aan het jeugdsportfonds. In 2014 en 2015 is per jaar € 5.000 besteed aan het Jeugdsportfonds; in 2016 is </text:p>
            <text:p text:style-name="common-al">€ 10.000 verstrekt. Dit stelt het fonds in staat om jaarlijks 60 kinderen te laten sporten. Daarnaast ontvangt het JSF ook giften van derden.</text:p>
            <text:p text:style-name="common-al">In 2016 heeft de gemeenteraad besloten € 45.000 beschikbaar te stellen voor het Jeugdcultuurfonds. Hiermee worden kinderen in staat gesteld om bijvoorbeeld muziekles te volgen of op andere manieren hun creatieve talenten ontwikkelen. Het JCF geeft een maximale bijdrage van € 450 per kind, per jaar. </text:p>
            <text:p text:style-name="common-al">Het Jeugdsportfonds en het Jeugdcultuurfonds  zijn aanvullend op de GTR regelingen. </text:p>
            <text:p text:style-name="common-al">
            <text:span text:style-name="nadrukvet">
              <text:span text:style-name="nadrukcur">Overzicht </text:span>
            </text:span>
            <text:span text:style-name="nadrukvet">
              <text:span text:style-name="nadrukcur">kindpakket</text:span>
            </text:span>
            <text:span text:style-name="nadrukvet">
              <text:span text:style-name="nadrukcur"> (gemiddelde vergoedingen per jaar)</text:span>
            </text:spa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column table:style-name="id1-3-2-2-1-92-1-7"/>
                <table:table-row table:style-name="row">
                  <table:table-cell table:style-name="entry" table:number-rows-spanned="1" table:number-columns-spanned="1">
                    <text:p text:style-name="table_al">IIT</text:p>
                  </table:table-cell>
                  <table:table-cell table:style-name="entry" table:number-rows-spanned="1" table:number-columns-spanned="1">
                    <text:p text:style-name="table_al">GTR</text:p>
                  </table:table-cell>
                  <table:table-cell table:style-name="entry" table:number-rows-spanned="1" table:number-columns-spanned="1">
                    <text:p text:style-name="table_al">GTR extra</text:p>
                  </table:table-cell>
                  <table:table-cell table:style-name="entry" table:number-rows-spanned="1" table:number-columns-spanned="1">
                    <text:p text:style-name="table_al">Computer</text:p>
                  </table:table-cell>
                  <table:table-cell table:style-name="entry" table:number-rows-spanned="1" table:number-columns-spanned="1">
                    <text:p text:style-name="table_al">JSF</text:p>
                  </table:table-cell>
                  <table:table-cell table:style-name="entry" table:number-rows-spanned="1" table:number-columns-spanned="1">
                    <text:p text:style-name="table_al">JCF</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25</text:p>
                  </table:table-cell>
                  <table:table-cell table:style-name="entry" table:number-rows-spanned="1" table:number-columns-spanned="1">
                    <text:p text:style-name="table_al">450</text:p>
                  </table:table-cell>
                  <table:table-cell table:style-name="entry" table:number-rows-spanned="1" table:number-columns-spanned="1">
                    <text:p text:style-name="table_al">1.050</text:p>
                  </table:table-cell>
                </table:table-row>
              </table:table>
              <text:p text:style-name="table_bottom"/>
            </text:section>
            <text:p text:style-name="common-al">De Individuele Inkomens Toeslag (IIT) is vrij besteedbaar, Voor alle overige vergoedingen dient een betaalbewijs te worden overlegd.</text:p>
            <text:p text:style-name="common-al">
            <text:span text:style-name="nadrukvet">Compenseer chronisch zieken en gehandicapten</text:span>
          </text:p>
            <text:p text:style-name="common-al">Onderzoek leert dat chronisch zieken en gehandicapten te maken hebben met forse kosten (Nibud 2014). Zeker door een stapeling van kosten neemt hun draagkracht af. Daarbij komt dat per 1-1-2014 twee landelijke regelingen voor chronisch zieken en gehandicapten zijn vervallen. </text:p>
            <text:p text:style-name="common-al">De doelgroep mist hierdoor een extra landelijke bijdrage van tussen de € 200 en € 500. Deze regeling was inkomensonafhankelijk.  De gemeente Rhenen ontvangt via het gemeentefonds een bedrag van € 100.000 per jaar om lokaal maatwerk te verlenen voor de doelgroep. De gemeente Rhenen heeft ervoor gekozen de middelen in te zetten voor de chronisch zieken en gehandicapten met een laag inkomen.</text:p>
            <text:p text:style-name="common-al">
            <text:span text:style-name="nadrukondlijn">2.5 Collectieve ziektekosten verzekering pakket 3</text:span>
          </text:p>
            <text:p text:style-name="common-al">Met de extra middelen is dekking in de collectieve ziektekostenverzekering per 1-1-2016 uitgebreid. Met  het extra (gemeentelijk)  vergoedingenpakket in pakket 3 is deze aantrekkelijk gemaakt voor  met name  chronisch zieken en gehandicapten. Dit pakket staat open voor huishoudens met een inkomen tot 130%.</text:p>
            <text:p text:style-name="common-al">Vergoedingen binnen de Menzis verzekering:</text:p>
            <text:list text:style-name="id1-3-2-2-1-100">
              <text:list-item text:style-override="id1-3-2-2-1-100-1">
                <text:number>•</text:number>
                <text:p text:style-name="al">De eigen bijdrage Wmo is binnen alle drie de pakketten volledig gedekt (max 400,- per jaar)</text:p>
              </text:list-item>
              <text:list-item text:style-override="id1-3-2-2-1-100-2">
                <text:number>•</text:number>
                <text:p text:style-name="al">Het eigen risico is binnen pakket 3 meeverzekerd (ad 380.- per jaar)</text:p>
              </text:list-item>
              <text:list-item text:style-override="id1-3-2-2-1-100-3">
                <text:number>•</text:number>
                <text:p text:style-name="al">Pakket 3 is uitgebreid met extra vergoedingen (waaronder meer vergoedingen fysiotherapie)</text:p>
              </text:list-item>
              <text:list-item text:style-override="id1-3-2-2-1-100-4">
                <text:number>•</text:number>
                <text:p text:style-name="al">De gemeente levert een bijdrage aan pakket 3 van ongeveer € 500 op jaarbasis</text:p>
              </text:list-item>
            </text:list>
            <text:p text:style-name="common-al">
            <text:span text:style-name="nadrukondlijn">2.6 Vergoeding eigen bijdrage </text:span>
            <text:span text:style-name="nadrukondlijn">Wmo</text:span>
          </text:p>
            <text:p text:style-name="common-al">Niet iedereen is bij Menzis verzekerd. Dit kan zijn vanwege betalingsachterstand bij de huidige zorgverzekeraar waardoor overstappen niet mogelijk is of om andere redenen. Ook deze groep met een inkomen tot 130%  willen we toegang geven tot vergoeding van eigen bijdrage tot Wmo-voorzieningen.</text:p>
            <text:p text:style-name="common-al">
            <text:span text:style-name="nadrukcur">Aanpassing</text:span>
          </text:p>
            <text:p text:style-name="common-al">De eigen bijdrage tot € 400 per jaar kan via deze regeling worden vergoed (mits niet verzekerd bij Menzis).</text:p>
            <text:p text:style-name="common-al">
            <text:span text:style-name="nadrukondlijn">2.7  Meerkosten chronisch zieken en gehandicapten</text:span>
          </text:p>
            <text:p text:style-name="common-al">Nieuw is een regeling meerkosten chronisch zieken en gehandicapten van € 200,- per persoon. Deze regeling is bedoeld om indirecte zorgkosten, zoals hoge stookkosten of kledingslijtage, te compenseren<text:span text:style-name="nadrukvet"><text:span text:style-name="nadrukcur">. </text:span></text:span></text:p>
            <text:p text:style-name="common-al">We herintroduceren hiermee een regeling uit 2014. Deze regeling staat nu ook open voor personen van 65 jaar en ouder, mits zij voldoen aan de volgende criteria</text:p>
            <text:p text:style-name="common-al">Inkomen tot 110% van de bijstandsnorm en </text:p>
            <text:list text:style-name="id1-3-2-2-1-109">
              <text:list-item text:style-override="id1-3-2-2-1-109-1">
                <text:number>•</text:number>
                <text:p text:style-name="al">Geldige indicatie (waaronder Wmo, CIZ,  Wlz-indicatie of gehandicaptenparkeerkaart) of</text:p>
              </text:list-item>
              <text:list-item text:style-override="id1-3-2-2-1-109-2">
                <text:number>•</text:number>
                <text:p text:style-name="al">Arbeidsongeschiktheidsuitkering (waaronder WAO, WIA,WAZ of Wajong-uitkering met een arbeidsongeschiktheidspercentage van 80% - 100%) of </text:p>
              </text:list-item>
              <text:list-item text:style-override="id1-3-2-2-1-109-3">
                <text:number>•</text:number>
                <text:p text:style-name="al">Bewijs dat volledige Eigen Risico Ziektekostenverzekering 2015 (ad 360,-) is betaald of</text:p>
              </text:list-item>
              <text:list-item text:style-override="id1-3-2-2-1-109-4">
                <text:number>•</text:number>
                <text:p text:style-name="al">Bewijs dat betrokkene verzekerd is via Menzis (Garant 3)</text:p>
              </text:list-item>
            </text:list>
            <text:p text:style-name="common-al">Deze regeling wordt neergelegd in een beleidsregel.</text:p>
            <text:p text:style-name="common-al">Op deze manier kan de regeling eenvoudig /administratief worden afgehandeld door bureau minimaregelingen. Nader of medisch onderzoek is dan niet meer nodig.</text:p>
            <text:p text:style-name="common-al">
            <text:span text:style-name="nadrukvet">
              <text:span text:style-name="nadrukcur">3 . Uitvoering</text:span>
            </text:span>
          </text:p>
            <text:p text:style-name="common-al">
            <text:span text:style-name="nadrukvet">Bied maatwerk</text:span>
          </text:p>
            <text:p text:style-name="common-al">We kennen algemene minimaregelingen zoals hierboven beschreven. Ten opzichte van het vorig beleidskader zullen we naast de hoogte van het inkomen, ook meer gaan kijken naar het besteedbaar inkomen. Dit betekent dat inwoners die te maken hebben met beslag op salaris ook onder de regelingen kunnen gaan vallen. Zo hanteren we meer maatwerk.</text:p>
            <text:p text:style-name="common-al">
            <text:span text:style-name="nadrukondlijn">3.1 </text:span>
            <text:span text:style-name="nadrukondlijn">Bijzondere bijstand</text:span>
          </text:p>
            <text:p text:style-name="common-al">Naast de algemene minimaregelingen kennen we bijzondere bijstand voor individuele gevallen. Bijzondere bijstand wordt verstrekt als betrokkene wordt geconfronteerd met uit bijzondere omstandigheden voorvloeiende  noodzakelijke kosten van bestaan die naar het oordeel van het college  niet kunnen worden voldaan uit het reguliere inkomen, en waarvoor geen voorliggende voorziening is. Dit wordt altijd individueel beoordeeld. </text:p>
            <text:p text:style-name="common-al">Deze regeling zetten we ongewijzigd voort. Ook voeren we geen drempelbedrag in.</text:p>
            <text:p text:style-name="common-al">Wel zullen we de uitgaven scherp in de gaten houden. Op dit moment wordt een groot gedeelte van het budget besteed aan beschermingsbewind en inrichtingskosten. Dit is een landelijke trend. </text:p>
            <text:p text:style-name="common-al">
            <text:span text:style-name="nadrukvet">Bied noodhulp</text:span>
          </text:p>
            <text:p text:style-name="common-al">
            <text:span text:style-name="nadrukondlijn">3.2 </text:span>
            <text:span text:style-name="nadrukondlijn">Stichting Noodfonds Rhenen</text:span>
          </text:p>
            <text:p text:style-name="common-al">In 2015 is de stichting Noodfonds Rhenen opgericht vanuit een particulier initiatief. Deze stichting biedt ondersteuning aan inwoners van de gemeente die door omstandigheden onvoldoende middelen hebben om in hun levensonderhoud te voorzien of om onvoorziene uitgaven te doen. Om voor hulp van het Noodfonds in aanmerking te komen moet er, om welke reden dan ook, geen gebruik gemaakt kunnen worden van een voorliggende voorziening zoals bijzondere bijstand of een andere regeling.</text:p>
            <text:p text:style-name="common-al">De stichting wordt voor het grootste gedeelte gefinancierd door de gemeente Rhenen met daarnaast financiële ondersteuning vanuit verschillende kerken en van particulieren. De gemeentelijke bijdrage wordt gedekt door de extra middelen voor armoede bestrijding die staatssecretaris Klijnsma ter beschikking heeft gesteld. Voor 2015 is een bedrag van € 8.525,00 door de gemeente aan subsidie verleend. Voor 2016 is een bedrag van € 9.150,00 toegekend. Voor de jaren 2017 tot en met 2019 is financiering in de dekking van dit beleidsplan opgenomen.</text:p>
            <text:p text:style-name="common-al">
            <text:span text:style-name="nadrukondlijn">3.3 </text:span>
            <text:span text:style-name="nadrukondlijn">Voedselbank Neder Veluwe</text:span>
          </text:p>
            <text:p text:style-name="common-al">In Rhenen maakten ongeveer 75 gezinnen in 2015 gebruik van de Voedselbank. Naar verwachting stijgt dit aantal nog in 2016. De gemeente Rhenen heeft in 2016 voor het eerst een financiële bijdrage aan de Voedselbank toegekend van € 3.000. Dit is betaald uit de Klijnsma middelen. Ook voor 2017 tot en met 2019 is voorzien dat we deze bijdrage leveren.</text:p>
            <text:p text:style-name="common-al">
            <text:span text:style-name="nadrukvet">Bevorder particulier initiatief</text:span>
          </text:p>
            <text:p text:style-name="common-al">
            <text:span text:style-name="nadrukondlijn">3.4 </text:span>
            <text:span text:style-name="nadrukondlijn">Aanjaagsubsidie</text:span>
          </text:p>
            <text:p text:style-name="common-al">Naast de voorzieningen die de gemeente aanbiedt, kunnen ook andere instanties activiteiten aan  dedoelgroep aanbieden. Te denken valt aan een speelgoedbank, vakantiekampen, verjaardagbank, Sinterklaasbank, st. Leergeld etc.</text:p>
            <text:p text:style-name="common-al">Het is niet aan de gemeente om dit op te richten. Ook zal zij niet als enige een structurele financiële bijdrage leveren. Wel kan zij een appel doen op particulieren om dit te starten en de start mogelijk faciliteren. Dit past ook in de nieuwe visie op sociaal domein van de gemeente. </text:p>
            <text:p text:style-name="common-al">
            <text:span text:style-name="nadrukvet">Werk moet lonen, voorkom armoedeval</text:span>
          </text:p>
            <text:p text:style-name="common-al">
            <text:span text:style-name="nadrukondlijn">3.5 </text:span>
            <text:span text:style-name="nadrukondlijn">Uitstroompremie</text:span>
          </text:p>
            <text:p text:style-name="common-al">Keerzijde van minimabeleid is de armoedeval. Het moet immers wel lonen om vanuit een bijstandsuitkering te gaan werken</text:p>
            <text:p text:style-name="common-al">Rhenen kent nu al een uitstroompremie voor personen die vanuit de bijstand een reguliere baan vinden. Als zij deze baan vinden en uit de uitkering blijven hebben ze recht op een uitstroompremie van € 1.500. De uitstroompremie wordt gefinancierd vanuit het Participatiebudget.</text:p>
            <text:p text:style-name="common-al">
            <text:span text:style-name="nadrukondlijn">3.6 </text:span>
            <text:span text:style-name="nadrukondlijn">Vergoeding eigen bijdrage kinderopvang</text:span>
            <text:span text:style-name="nadrukondlijn">/peuterspeelzaal</text:span>
          </text:p>
            <text:p text:style-name="common-al">
            <text:span text:style-name="nadrukcur">Nieuw</text:span>
          </text:p>
            <text:p text:style-name="common-al">Mensen moeten gestimuleerd worden om vanuit de uitkering te gaan werken. Een eerste drempel kan optreden als ze geconfronteerd worden met extra kosten voor kinderopvang. Kinderopvang wordt grotendeels vergoed via de kinderopvangtoeslag. Dit loopt via de belastingdienst. Deze vergoeding is echter niet volledig.</text:p>
            <text:p text:style-name="common-al">Voor alleenstaande ouders die gebruik (moeten) maken van kinderopvang in verband met hun re-integratieverplichting of werk, wordt de eigen bijdrage vergoed. De vergoeding is gerelateerd aan de duur en omvang van het re-integratietraject of dienstverband.</text:p>
            <text:p text:style-name="common-al">Als betrokkene daadwerkelijk uitstroomt vanuit de bijstand, zal deze vergoeding nog een half jaar worden doorgezet. De vergoeding is dan gerelateerd aan de duur en omvang van het dienstverband.</text:p>
            <text:p text:style-name="common-al">De vergoeding eigen bijdrage kinderopvang wordt verder uitgewerkt in een beleidsregel. De financiering valt onder het Participatiebudget.</text:p>
            <text:p text:style-name="common-al">
            <text:span text:style-name="nadrukvet">Vergroot bereik regelingen</text:span>
          </text:p>
            <text:p text:style-name="common-al">Het bereik van de regelingen kan worden vergroot. We schrijven zoveel als mogelijk de doelgroep rechtstreeks aan. Daarnaast kiezen we voor een aanpak langs 3 lijnen.</text:p>
            <text:p text:style-name="common-al">
            <text:span text:style-name="nadrukondlijn">Loket</text:span>
          </text:p>
            <text:p text:style-name="common-al">De gemeente Rhenen is gestart met het samenbrengen van leden van het  Sociaal Team, de Wmo en de afdeling Economie &amp; Werk van de Gemeente Veenendaal op één plek, zodat er gemakkelijker een integrale aanpak ingezet kan worden. In het kader van een pilot is een  consulent van de Gemeente Veenendaal elke donderdagochtend aanwezig voor vragen over de Participatiewet en onderdelen van het minimabeleid die door de Gemeente Veenendaal worden uitgevoerd. Deze zelfde consulent is beschikbaar  voor het Sociaal team. Inwoners van inwoners van Rhenen kunnen ook dagelijks met hun vragen over de bijstand en minimaregelingen terecht bij de intaker van de dag in Veenendaal.  </text:p>
            <text:p text:style-name="common-al">
            <text:span text:style-name="nadrukondlijn">Intermediairs</text:span>
          </text:p>
            <text:p text:style-name="common-al">De gemeente Veenendaal heeft cursussen ingekocht voor intermediairs en verwijzers. Het betreft</text:p>
            <text:p text:style-name="common-al">•	Inkomensondersteuning over landelijke en lokale regels</text:p>
            <text:p text:style-name="common-al">•	Formulierenbrigade</text:p>
            <text:p text:style-name="common-al">De cursus inkomensondersteuning duurt een dagdeel en wordt gegeven aan gemiddeld 12 personen per keer. Deze cursus is gegeven aan organisaties in Rhenen, Renswoude en Veenendaal.</text:p>
            <text:p text:style-name="common-al">In 2016 hebben ongeveer 120 verwijzers deelgenomen aan de cursus inkomensondersteuning </text:p>
            <text:p text:style-name="common-al">en 50 aan de cursus formulierenbrigade.</text:p>
            <text:p text:style-name="common-al">
            <text:span text:style-name="nadrukondlijn">Websites/folders en publicaties</text:span>
          </text:p>
            <text:p text:style-name="common-al">De gemeente Rhenen is (deels via de gemeente Veenendaal) verantwoordelijk voor/ of is geabonneerd op onderstaande websites</text:p>
            <text:p text:style-name="common-al">•	www.sociaaldomeinrhenen.nl</text:p>
            <text:p text:style-name="common-al">•	www.rhenen.nl</text:p>
            <text:p text:style-name="common-al">Op de gemeentelijke website staan verschillende regelingen voor mensen met een laag inkomen, bovendien wordt ook verwezen naar onderstaande sites</text:p>
            <text:p text:style-name="common-al">•	www.berekenuwrecht.nl</text:p>
            <text:p text:style-name="common-al">De gemeente Rhenen is aangesloten op “Berekenuwrecht”. Via deze website kunnen inwoners via een eenvoudige rekentool toetsen of zij in aanmerking komen voor landelijke en lokale regelingen.</text:p>
            <text:p text:style-name="common-al">•	www.155-red een bedrijf.nl</text:p>
            <text:p text:style-name="common-al">Bedoeld voor ondernemers in financiële nood</text:p>
            <text:p text:style-name="common-al">•	Voorlichtingsfilmpjes over rechten en plichten Participatiewet worden op de website van Veenendaal geplaatst</text:p>
            <text:p text:style-name="common-al">Hierin wordt gewezen op rechten en plichten van bijstandsgerechtigden (o.a. taaleis, financiële regelingen, kostendelersnorm etc)</text:p>
            <text:p text:style-name="common-al">•	www.gezondverzekerd.nl</text:p>
            <text:p text:style-name="common-al">Hier kunnen inwoners kijken wat de voordelen zijn van de collectieve ziektekostenverzekering en of zij hiervoor in aanmerking komen</text:p>
            <text:p text:style-name="common-al">•	www.minimaregelingen.nl</text:p>
            <text:p text:style-name="common-al">Dit is de website van bureau minimaregelingen. Op de website staan de voorwaarden voor lokale regelingen. Ook is het aanvraagformulier te downloaden</text:p>
            <text:p text:style-name="common-al">Folders</text:p>
            <text:p text:style-name="common-al">•	Schulden blijf er niet mee zitten</text:p>
            <text:p text:style-name="common-al">•	Minimaregelingen Rhenen</text:p>
            <text:p text:style-name="common-al">
            <text:span text:style-name="nadrukvet">4 Uitwerking</text:span>
          </text:p>
            <text:p text:style-name="common-al">
            <text:span text:style-name="nadrukvet">4.1 Doelgroep</text:span>
          </text:p>
            <text:p text:style-name="common-al">
            <text:span text:style-name="nadrukvet">Omvang en samenstelling doelgroep armoedebeleid gemeente Rhenen 2015</text:span>
          </text:p>
            <text:p text:style-name="common-al">Bron: Minimascan Stimulansz sept. 2015</text:p>
            <text:p text:style-name="common-al">Bijstandsgerechtigden met inkomsten uit parttime arbeid, eigen onderneming etc, worden hier niet meegeteld binnen uitkering sociale verzekering</text:p>
            <text:p text:style-name="common-al">
            <text:span text:style-name="nadrukvet"> Aantal kinderen &lt; 18 jr. in huishoudens met een inkomen tot …% van het sociaal minimum</text:span>
          </text:p>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column table:style-name="id1-3-2-2-1-174-1-7"/>
                <table:table-column table:style-name="id1-3-2-2-1-17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Aantal huishoudens met een inkomen tot …% van het sociaal minim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 uit arbeid</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 uit eigen onderneming</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 werkloos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 ziekte/arbeidsongeschik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 ouderdom/nabestaanden</text:p>
                  </table:table-cell>
                  <table:table-cell table:style-name="entry" table:number-rows-spanned="1" table:number-columns-spanned="1">
                    <text:p text:style-name="table_al">110</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cell table:style-name="entry" table:number-rows-spanned="1" table:number-columns-spanned="1">
                    <text:p text:style-name="table_al">320</text:p>
                  </table:table-cell>
                  <table:table-cell table:style-name="entry" table:number-rows-spanned="1" table:number-columns-spanned="1">
                    <text:p text:style-name="table_al">43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 sociale voorzieningen</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overdrachtsinkom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70</text:span>
                    </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span text:style-name="nadrukvet">680</text:span>
                    </text:p>
                  </table:table-cell>
                  <table:table-cell table:style-name="entry" table:number-rows-spanned="1" table:number-columns-spanned="1">
                    <text:p text:style-name="table_al">
                      <text:span text:style-name="nadrukvet">890</text:span>
                    </text:p>
                  </table:table-cell>
                  <table:table-cell table:style-name="entry" table:number-rows-spanned="1" table:number-columns-spanned="1">
                    <text:p text:style-name="table_al">
                      <text:span text:style-name="nadrukvet">1.0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column table:style-name="id1-3-2-2-1-175-1-7"/>
                <table:table-column table:style-name="id1-3-2-2-1-175-1-8"/>
                <table:table-column table:style-name="id1-3-2-2-1-175-1-9"/>
                <table:table-column table:style-name="id1-3-2-2-1-175-1-10"/>
                <table:table-column table:style-name="id1-3-2-2-1-175-1-11"/>
                <table:table-column table:style-name="id1-3-2-2-1-175-1-12"/>
                <table:table-column table:style-name="id1-3-2-2-1-175-1-13"/>
                <table:table-column table:style-name="id1-3-2-2-1-175-1-14"/>
                <table:table-column table:style-name="id1-3-2-2-1-175-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101%</text:span>
                    </text:p>
                  </table:table-cell>
                  <table:table-cell table:style-name="entry" table:number-rows-spanned="1" table:number-columns-spanned="2">
                    <text:p text:style-name="table_al">
                      <text:span text:style-name="nadrukvet">105%</text:span>
                    </text:p>
                  </table:table-cell>
                  <table:table-cell table:style-name="entry" table:number-rows-spanned="1" table:number-columns-spanned="2">
                    <text:p text:style-name="table_al">
                      <text:span text:style-name="nadrukvet">110%</text:span>
                    </text:p>
                  </table:table-cell>
                  <table:table-cell table:style-name="entry" table:number-rows-spanned="1" table:number-columns-spanned="2">
                    <text:p text:style-name="table_al">
                      <text:span text:style-name="nadrukvet">115%</text:span>
                    </text:p>
                  </table:table-cell>
                  <table:table-cell table:style-name="entry" table:number-rows-spanned="1" table:number-columns-spanned="2">
                    <text:p text:style-name="table_al">
                      <text:span text:style-name="nadrukvet">120%</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henen</text:p>
                  </table:table-cell>
                  <table:table-cell table:style-name="entry" table:number-rows-spanned="1" table:number-columns-spanned="2">
                    <text:p text:style-name="table_al">250</text:p>
                  </table:table-cell>
                  <table:table-cell table:style-name="entry" table:number-rows-spanned="1" table:number-columns-spanned="2">
                    <text:p text:style-name="table_al">360</text:p>
                  </table:table-cell>
                  <table:table-cell table:style-name="entry" table:number-rows-spanned="1" table:number-columns-spanned="2">
                    <text:p text:style-name="table_al">360</text:p>
                  </table:table-cell>
                  <table:table-cell table:style-name="entry" table:number-rows-spanned="1" table:number-columns-spanned="2">
                    <text:p text:style-name="table_al">400</text:p>
                  </table:table-cell>
                  <table:table-cell table:style-name="entry" table:number-rows-spanned="1" table:number-columns-spanned="2">
                    <text:p text:style-name="table_al">400</text:p>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4.2 Inkomensnormen</text:span>
            <text:span text:style-name="nadrukvet"> (per 1 januari 2016)</text:span>
          </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n 18 tot 21 jaar</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Norm 110% afgerond</text:span>
                    </text:p>
                  </table:table-cell>
                  <table:table-cell table:style-name="entry" table:number-rows-spanned="1" table:number-columns-spanned="1">
                    <text:p text:style-name="table_al">
                      <text:span text:style-name="nadrukvet">Norm 120% afgerond</text:span>
                    </text:p>
                  </table:table-cell>
                  <table:table-cell table:style-name="entry" table:number-rows-spanned="1" table:number-columns-spanned="1">
                    <text:p text:style-name="table_al">
                      <text:span text:style-name="nadrukvet">Norm 130% afgerond</text:span>
                    </text:p>
                  </table:table-cell>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 228,10</text:p>
                  </table:table-cell>
                  <table:table-cell table:style-name="entry" table:number-rows-spanned="1" table:number-columns-spanned="1">
                    <text:p text:style-name="table_al"> 251,00</text:p>
                  </table:table-cell>
                  <table:table-cell table:style-name="entry" table:number-rows-spanned="1" table:number-columns-spanned="1">
                    <text:p text:style-name="table_al"> 274,00</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Gehuwd of samenwonend beiden jonger dan 21 jaar</text:p>
                  </table:table-cell>
                  <table:table-cell table:style-name="entry" table:number-rows-spanned="1" table:number-columns-spanned="1">
                    <text:p text:style-name="table_al"> 456,19</text:p>
                  </table:table-cell>
                  <table:table-cell table:style-name="entry" table:number-rows-spanned="1" table:number-columns-spanned="1">
                    <text:p text:style-name="table_al"> 502,00</text:p>
                  </table:table-cell>
                  <table:table-cell table:style-name="entry" table:number-rows-spanned="1" table:number-columns-spanned="1">
                    <text:p text:style-name="table_al"> 548,00</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Gehuwd of samenwonend één persoon 21 jaar of ouder</text:p>
                  </table:table-cell>
                  <table:table-cell table:style-name="entry" table:number-rows-spanned="1" table:number-columns-spanned="1">
                    <text:p text:style-name="table_al"> 888,15</text:p>
                  </table:table-cell>
                  <table:table-cell table:style-name="entry" table:number-rows-spanned="1" table:number-columns-spanned="1">
                    <text:p text:style-name="table_al"> 977,00</text:p>
                  </table:table-cell>
                  <table:table-cell table:style-name="entry" table:number-rows-spanned="1" table:number-columns-spanned="1">
                    <text:p text:style-name="table_al">1.066,00</text:p>
                  </table:table-cell>
                  <table:table-cell table:style-name="entry" table:number-rows-spanned="1" table:number-columns-spanned="1">
                    <text:p text:style-name="table_al">1.155,00</text:p>
                  </table:table-cell>
                </table:table-row>
                <table:table-row table:style-name="row">
                  <table:table-cell table:style-name="entry" table:number-rows-spanned="1" table:number-columns-spanned="1">
                    <text:p text:style-name="table_al">
                      <text:span text:style-name="nadrukvet">Personen 18 tot 21 jaar met kinderen</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 228,10</text:p>
                  </table:table-cell>
                  <table:table-cell table:style-name="entry" table:number-rows-spanned="1" table:number-columns-spanned="1">
                    <text:p text:style-name="table_al"> 251,00</text:p>
                  </table:table-cell>
                  <table:table-cell table:style-name="entry" table:number-rows-spanned="1" table:number-columns-spanned="1">
                    <text:p text:style-name="table_al"> 274,00</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Gehuwd of samenwonend beiden jonger dan 21 jaar</text:p>
                  </table:table-cell>
                  <table:table-cell table:style-name="entry" table:number-rows-spanned="1" table:number-columns-spanned="1">
                    <text:p text:style-name="table_al"> 720,20</text:p>
                  </table:table-cell>
                  <table:table-cell table:style-name="entry" table:number-rows-spanned="1" table:number-columns-spanned="1">
                    <text:p text:style-name="table_al"> 793,00</text:p>
                  </table:table-cell>
                  <table:table-cell table:style-name="entry" table:number-rows-spanned="1" table:number-columns-spanned="1">
                    <text:p text:style-name="table_al"> 865,00</text:p>
                  </table:table-cell>
                  <table:table-cell table:style-name="entry" table:number-rows-spanned="1" table:number-columns-spanned="1">
                    <text:p text:style-name="table_al"> 937,00</text:p>
                  </table:table-cell>
                </table:table-row>
                <table:table-row table:style-name="row">
                  <table:table-cell table:style-name="entry" table:number-rows-spanned="1" table:number-columns-spanned="1">
                    <text:p text:style-name="table_al">Gehuwd of samenwonend één persoon 21 jaar of ouder</text:p>
                  </table:table-cell>
                  <table:table-cell table:style-name="entry" table:number-rows-spanned="1" table:number-columns-spanned="1">
                    <text:p text:style-name="table_al">1.152,16</text:p>
                  </table:table-cell>
                  <table:table-cell table:style-name="entry" table:number-rows-spanned="1" table:number-columns-spanned="1">
                    <text:p text:style-name="table_al">1.268,00</text:p>
                  </table:table-cell>
                  <table:table-cell table:style-name="entry" table:number-rows-spanned="1" table:number-columns-spanned="1">
                    <text:p text:style-name="table_al">1.383,00</text:p>
                  </table:table-cell>
                  <table:table-cell table:style-name="entry" table:number-rows-spanned="1" table:number-columns-spanned="1">
                    <text:p text:style-name="table_al">1.498,00</text:p>
                  </table:table-cell>
                </table:table-row>
                <table:table-row table:style-name="row">
                  <table:table-cell table:style-name="entry" table:number-rows-spanned="1" table:number-columns-spanned="1">
                    <text:p text:style-name="table_al">
                      <text:span text:style-name="nadrukvet">Personen tussen 21 jaar en pensioengerechtigde leeftijd</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 924,07</text:p>
                  </table:table-cell>
                  <table:table-cell table:style-name="entry" table:number-rows-spanned="1" table:number-columns-spanned="1">
                    <text:p text:style-name="table_al">1.017,00</text:p>
                  </table:table-cell>
                  <table:table-cell table:style-name="entry" table:number-rows-spanned="1" table:number-columns-spanned="1">
                    <text:p text:style-name="table_al">1.109,00</text:p>
                  </table:table-cell>
                  <table:table-cell table:style-name="entry" table:number-rows-spanned="1" table:number-columns-spanned="1">
                    <text:p text:style-name="table_al">1.202,00</text:p>
                  </table:table-cell>
                </table:table-row>
                <table:table-row table:style-name="row">
                  <table:table-cell table:style-name="entry" table:number-rows-spanned="1" table:number-columns-spanned="1">
                    <text:p text:style-name="table_al">Alleenstaande ouder/verzorger</text:p>
                  </table:table-cell>
                  <table:table-cell table:style-name="entry" table:number-rows-spanned="1" table:number-columns-spanned="1">
                    <text:p text:style-name="table_al"> 924,07</text:p>
                  </table:table-cell>
                  <table:table-cell table:style-name="entry" table:number-rows-spanned="1" table:number-columns-spanned="1">
                    <text:p text:style-name="table_al">1.017,00</text:p>
                  </table:table-cell>
                  <table:table-cell table:style-name="entry" table:number-rows-spanned="1" table:number-columns-spanned="1">
                    <text:p text:style-name="table_al">1.109,00</text:p>
                  </table:table-cell>
                  <table:table-cell table:style-name="entry" table:number-rows-spanned="1" table:number-columns-spanned="1">
                    <text:p text:style-name="table_al">1.202,00</text:p>
                  </table:table-cell>
                </table:table-row>
                <table:table-row table:style-name="row">
                  <table:table-cell table:style-name="entry" table:number-rows-spanned="1" table:number-columns-spanned="1">
                    <text:p text:style-name="table_al">Gehuwd of samenwonend </text:p>
                  </table:table-cell>
                  <table:table-cell table:style-name="entry" table:number-rows-spanned="1" table:number-columns-spanned="1">
                    <text:p text:style-name="table_al">1.320,09</text:p>
                  </table:table-cell>
                  <table:table-cell table:style-name="entry" table:number-rows-spanned="1" table:number-columns-spanned="1">
                    <text:p text:style-name="table_al">1.453,00</text:p>
                  </table:table-cell>
                  <table:table-cell table:style-name="entry" table:number-rows-spanned="1" table:number-columns-spanned="1">
                    <text:p text:style-name="table_al">1.585,00</text:p>
                  </table:table-cell>
                  <table:table-cell table:style-name="entry" table:number-rows-spanned="1" table:number-columns-spanned="1">
                    <text:p text:style-name="table_al">1.717,00</text:p>
                  </table:table-cell>
                </table:table-row>
                <table:table-row table:style-name="row">
                  <table:table-cell table:style-name="entry" table:number-rows-spanned="1" table:number-columns-spanned="1">
                    <text:p text:style-name="table_al">
                      <text:span text:style-name="nadrukvet">Pensioengerechtigden</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1.038,23</text:p>
                  </table:table-cell>
                  <table:table-cell table:style-name="entry" table:number-rows-spanned="1" table:number-columns-spanned="1">
                    <text:p text:style-name="table_al">1.143,00</text:p>
                  </table:table-cell>
                  <table:table-cell table:style-name="entry" table:number-rows-spanned="1" table:number-columns-spanned="1">
                    <text:p text:style-name="table_al">1.246,00</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Alleenstaande ouder/verzorger</text:p>
                  </table:table-cell>
                  <table:table-cell table:style-name="entry" table:number-rows-spanned="1" table:number-columns-spanned="1">
                    <text:p text:style-name="table_al">1.038,23</text:p>
                  </table:table-cell>
                  <table:table-cell table:style-name="entry" table:number-rows-spanned="1" table:number-columns-spanned="1">
                    <text:p text:style-name="table_al">1.143,00</text:p>
                  </table:table-cell>
                  <table:table-cell table:style-name="entry" table:number-rows-spanned="1" table:number-columns-spanned="1">
                    <text:p text:style-name="table_al">1.246,00</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Gehuwd of samenwonend</text:p>
                  </table:table-cell>
                  <table:table-cell table:style-name="entry" table:number-rows-spanned="1" table:number-columns-spanned="1">
                    <text:p text:style-name="table_al">1.418,31</text:p>
                  </table:table-cell>
                  <table:table-cell table:style-name="entry" table:number-rows-spanned="1" table:number-columns-spanned="1">
                    <text:p text:style-name="table_al">1.561,00</text:p>
                  </table:table-cell>
                  <table:table-cell table:style-name="entry" table:number-rows-spanned="1" table:number-columns-spanned="1">
                    <text:p text:style-name="table_al">1.702,00</text:p>
                  </table:table-cell>
                  <table:table-cell table:style-name="entry" table:number-rows-spanned="1" table:number-columns-spanned="1">
                    <text:p text:style-name="table_al">1.844,00</text:p>
                  </table:table-cell>
                </table:table-row>
                <table:table-row table:style-name="row">
                  <table:table-cell table:style-name="entry" table:number-rows-spanned="1" table:number-columns-spanned="1">
                    <text:p text:style-name="table_al">
                      <text:span text:style-name="nadrukvet">Kostendelersnorm</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Tweepersoonshuishouden (50% van norm gehuwd tussen 21 jaar en pensioengerechtigde leeftijd = € 1.320,09)</text:p>
                  </table:table-cell>
                  <table:table-cell table:style-name="entry" table:number-rows-spanned="1" table:number-columns-spanned="1">
                    <text:p text:style-name="table_al"> 660,05</text:p>
                  </table:table-cell>
                  <table:table-cell table:style-name="entry" table:number-rows-spanned="1" table:number-columns-spanned="1">
                    <text:p text:style-name="table_al"> 727,00</text:p>
                  </table:table-cell>
                  <table:table-cell table:style-name="entry" table:number-rows-spanned="1" table:number-columns-spanned="1">
                    <text:p text:style-name="table_al"> 793,00</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Driepersoonshuishouden (43,33% van norm gehuwd tussen 21 jaar en pensioengerechtigde leeftijd = € 1.320,09)</text:p>
                  </table:table-cell>
                  <table:table-cell table:style-name="entry" table:number-rows-spanned="1" table:number-columns-spanned="1">
                    <text:p text:style-name="table_al"> 571,99</text:p>
                  </table:table-cell>
                  <table:table-cell table:style-name="entry" table:number-rows-spanned="1" table:number-columns-spanned="1">
                    <text:p text:style-name="table_al">630,00</text:p>
                  </table:table-cell>
                  <table:table-cell table:style-name="entry" table:number-rows-spanned="1" table:number-columns-spanned="1">
                    <text:p text:style-name="table_al"> 687,00</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Vierpersoonshuishouden (40% van norm gehuwd tussen 21 jaar en pensioengerechtigde leeftijd = € 1.320,09)</text:p>
                  </table:table-cell>
                  <table:table-cell table:style-name="entry" table:number-rows-spanned="1" table:number-columns-spanned="1">
                    <text:p text:style-name="table_al"> 528,04</text:p>
                  </table:table-cell>
                  <table:table-cell table:style-name="entry" table:number-rows-spanned="1" table:number-columns-spanned="1">
                    <text:p text:style-name="table_al"> 581,00</text:p>
                  </table:table-cell>
                  <table:table-cell table:style-name="entry" table:number-rows-spanned="1" table:number-columns-spanned="1">
                    <text:p text:style-name="table_al"> 634,00</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Vijfpersoonshuishouden (38% van norm gehuwd tussen 21 jaar en pensioengerechtigde leeftijd = € 1.320,09)</text:p>
                  </table:table-cell>
                  <table:table-cell table:style-name="entry" table:number-rows-spanned="1" table:number-columns-spanned="1">
                    <text:p text:style-name="table_al"> 501,63</text:p>
                  </table:table-cell>
                  <table:table-cell table:style-name="entry" table:number-rows-spanned="1" table:number-columns-spanned="1">
                    <text:p text:style-name="table_al"> 552,00</text:p>
                  </table:table-cell>
                  <table:table-cell table:style-name="entry" table:number-rows-spanned="1" table:number-columns-spanned="1">
                    <text:p text:style-name="table_al"> 602,00</text:p>
                  </table:table-cell>
                  <table:table-cell table:style-name="entry" table:number-rows-spanned="1" table:number-columns-spanned="1">
                    <text:p text:style-name="table_al"> 653,00</text:p>
                  </table:table-cell>
                </table:table-row>
              </table:table>
              <text:p text:style-name="table_bottom"/>
            </text:section>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Vermogensnorm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5.920</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11.840</text:p>
                  </table:table-cell>
                </table:table-row>
                <table:table-row table:style-name="row">
                  <table:table-cell table:style-name="entry" table:number-rows-spanned="1" table:number-columns-spanned="1">
                    <text:p text:style-name="table_al">Gehuwden / samenwonenden</text:p>
                  </table:table-cell>
                  <table:table-cell table:style-name="entry" table:number-rows-spanned="1" table:number-columns-spanned="1">
                    <text:p text:style-name="table_al">11.840</text:p>
                  </table:table-cell>
                </table:table-row>
              </table:table>
              <text:p text:style-name="table_bottom"/>
            </text:section>
            <text:p text:style-name="common-al">
            <text:span text:style-name="nadrukvet">4.3 Financiële doorvertaling</text:span>
          </text:p>
            <text:p text:style-name="common-al">Op basis van voorgesteld beleid</text:p>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column table:style-name="id1-3-2-2-1-181-1-7"/>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TR (extra)</text:p>
                  </table:table-cell>
                  <table:table-cell table:style-name="entry" table:number-rows-spanned="1" table:number-columns-spanned="1">
                    <text:p text:style-name="table_al">33.000</text:p>
                  </table:table-cell>
                  <table:table-cell table:style-name="entry" table:number-rows-spanned="1" table:number-columns-spanned="1">
                    <text:p text:style-name="table_al">28.000</text:p>
                  </table:table-cell>
                  <table:table-cell table:style-name="entry" table:number-rows-spanned="1" table:number-columns-spanned="1">
                    <text:p text:style-name="table_al">28.000</text:p>
                  </table:table-cell>
                  <table:table-cell table:style-name="entry" table:number-rows-spanned="1" table:number-columns-spanned="1">
                    <text:p text:style-name="table_al">28.000</text:p>
                  </table:table-cell>
                  <table:table-cell table:style-name="entry" table:number-rows-spanned="1" table:number-columns-spanned="1">
                    <text:p text:style-name="table_al">28.000</text:p>
                  </table:table-cell>
                  <table:table-cell table:style-name="entry" table:number-rows-spanned="1" table:number-columns-spanned="1">
                    <text:p text:style-name="table_al">Vergroten bere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ets verruimen doel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um bedrag grote </text:p>
                    <text:p text:style-name="table_al">gezinnen</text:p>
                  </table:table-cell>
                </table:table-row>
                <table:table-row table:style-name="row">
                  <table:table-cell table:style-name="entry" table:number-rows-spanned="1" table:number-columns-spanned="1">
                    <text:p text:style-name="table_al">IIT</text:p>
                  </table:table-cell>
                  <table:table-cell table:style-name="entry" table:number-rows-spanned="1" table:number-columns-spanned="1">
                    <text:p text:style-name="table_al">44.000</text:p>
                  </table:table-cell>
                  <table:table-cell table:style-name="entry" table:number-rows-spanned="1" table:number-columns-spanned="1">
                    <text:p text:style-name="table_al">44.000</text:p>
                  </table:table-cell>
                  <table:table-cell table:style-name="entry" table:number-rows-spanned="1" table:number-columns-spanned="1">
                    <text:p text:style-name="table_al">44.000</text:p>
                  </table:table-cell>
                  <table:table-cell table:style-name="entry" table:number-rows-spanned="1" table:number-columns-spanned="1">
                    <text:p text:style-name="table_al">44.000</text:p>
                  </table:table-cell>
                  <table:table-cell table:style-name="entry" table:number-rows-spanned="1" table:number-columns-spanned="1">
                    <text:p text:style-name="table_al">44.000</text:p>
                  </table:table-cell>
                  <table:table-cell table:style-name="entry" table:number-rows-spanned="1" table:number-columns-spanned="1">
                    <text:p text:style-name="table_al">Geen wijziging</text:p>
                  </table:table-cell>
                </table:table-row>
                <table:table-row table:style-name="row">
                  <table:table-cell table:style-name="entry" table:number-rows-spanned="1" table:number-columns-spanned="1">
                    <text:p text:style-name="table_al">Computerregeling</text:p>
                  </table:table-cell>
                  <table:table-cell table:style-name="entry" table:number-rows-spanned="1" table:number-columns-spanned="1">
                    <text:p text:style-name="table_al">15.000</text:p>
                  </table:table-cell>
                  <table:table-cell table:style-name="entry" table:number-rows-spanned="1" table:number-columns-spanned="1">
                    <text:p text:style-name="table_al">17.000</text:p>
                  </table:table-cell>
                  <table:table-cell table:style-name="entry" table:number-rows-spanned="1" table:number-columns-spanned="1">
                    <text:p text:style-name="table_al">17.000</text:p>
                  </table:table-cell>
                  <table:table-cell table:style-name="entry" table:number-rows-spanned="1" table:number-columns-spanned="1">
                    <text:p text:style-name="table_al">17.000</text:p>
                  </table:table-cell>
                  <table:table-cell table:style-name="entry" table:number-rows-spanned="1" table:number-columns-spanned="1">
                    <text:p text:style-name="table_al">17.000</text:p>
                  </table:table-cell>
                  <table:table-cell table:style-name="entry" table:number-rows-spanned="1" table:number-columns-spanned="1">
                    <text:p text:style-name="table_al">Vergoeding  lager, doelgroep groter </text:p>
                    <text:p text:style-name="table_al">(leeftijd)</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60.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Meer aanmeldingen voor </text:p>
                    <text:p text:style-name="table_al">CZV/Garant 3</text:p>
                  </table:table-cell>
                </table:table-row>
                <table:table-row table:style-name="row">
                  <table:table-cell table:style-name="entry" table:number-rows-spanned="1" table:number-columns-spanned="1">
                    <text:p text:style-name="table_al">Meerkosten CZ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8.000</text:p>
                  </table:table-cell>
                  <table:table-cell table:style-name="entry" table:number-rows-spanned="1" table:number-columns-spanned="1">
                    <text:p text:style-name="table_al">28.000</text:p>
                  </table:table-cell>
                  <table:table-cell table:style-name="entry" table:number-rows-spanned="1" table:number-columns-spanned="1">
                    <text:p text:style-name="table_al">28.000</text:p>
                  </table:table-cell>
                  <table:table-cell table:style-name="entry" table:number-rows-spanned="1" table:number-columns-spanned="1">
                    <text:p text:style-name="table_al">Nieuwe reg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reik gebaseerd op oude regeling</text:p>
                  </table:table-cell>
                </table:table-row>
                <table:table-row table:style-name="row">
                  <table:table-cell table:style-name="entry" table:number-rows-spanned="1" table:number-columns-spanned="1">
                    <text:p text:style-name="table_al">EB Wmo</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Nieuwe regeling als achtervang </text:p>
                    <text:p text:style-name="table_al">van CZV</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212.000</text:p>
                  </table:table-cell>
                  <table:table-cell table:style-name="entry" table:number-rows-spanned="1" table:number-columns-spanned="1">
                    <text:p text:style-name="table_al">214.000</text:p>
                  </table:table-cell>
                  <table:table-cell table:style-name="entry" table:number-rows-spanned="1" table:number-columns-spanned="1">
                    <text:p text:style-name="table_al">214.000</text:p>
                  </table:table-cell>
                  <table:table-cell table:style-name="entry" table:number-rows-spanned="1" table:number-columns-spanned="1">
                    <text:p text:style-name="table_al">214.000</text:p>
                  </table:table-cell>
                  <table:table-cell table:style-name="entry" table:number-rows-spanned="1" table:number-columns-spanned="1">
                    <text:p text:style-name="table_al">214.000</text:p>
                  </table:table-cell>
                  <table:table-cell table:style-name="entry" table:number-rows-spanned="1" table:number-columns-spanned="1">
                    <text:p text:style-name="table_al">Meer inrichtingskosten statushouders,</text:p>
                    <text:p text:style-name="table_al">mogelijk meer beschermingsbewind</text:p>
                  </table:table-cell>
                </table:table-row>
                <table:table-row table:style-name="row">
                  <table:table-cell table:style-name="entry" table:number-rows-spanned="1" table:number-columns-spanned="1">
                    <text:p text:style-name="table_al">Particulier initia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Voor 2015, 2016 en 2017 vastgelegd</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hulp</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Tot en met 2016 toegezegd</text:p>
                  </table:table-cell>
                </table:table-row>
                <table:table-row table:style-name="row">
                  <table:table-cell table:style-name="entry" table:number-rows-spanned="1" table:number-columns-spanned="1">
                    <text:p text:style-name="table_al">Schuldhulpmaatje</text:p>
                  </table:table-cell>
                  <table:table-cell table:style-name="entry" table:number-rows-spanned="1" table:number-columns-spanned="1">
                    <text:p text:style-name="table_al">6.000</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9.000</text:p>
                  </table:table-cell>
                  <table:table-cell table:style-name="entry" table:number-rows-spanned="1" table:number-columns-spanned="1">
                    <text:p text:style-name="table_al">Tot en met 2016 toegezegd</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Rhenen geeft in 2016 een financiële bijdrage</text:p>
                  </table:table-cell>
                </table:table-row>
                <table:table-row table:style-name="row">
                  <table:table-cell table:style-name="entry" table:number-rows-spanned="1" table:number-columns-spanned="1">
                    <text:p text:style-name="table_al">BAC</text:p>
                  </table:table-cell>
                  <table:table-cell table:style-name="entry" table:number-rows-spanned="1" table:number-columns-spanned="1">
                    <text:p text:style-name="table_al">89.000</text:p>
                  </table:table-cell>
                  <table:table-cell table:style-name="entry" table:number-rows-spanned="1" table:number-columns-spanned="1">
                    <text:p text:style-name="table_al">89.000</text:p>
                  </table:table-cell>
                  <table:table-cell table:style-name="entry" table:number-rows-spanned="1" table:number-columns-spanned="1">
                    <text:p text:style-name="table_al">89.000</text:p>
                  </table:table-cell>
                  <table:table-cell table:style-name="entry" table:number-rows-spanned="1" table:number-columns-spanned="1">
                    <text:p text:style-name="table_al">89.000</text:p>
                  </table:table-cell>
                  <table:table-cell table:style-name="entry" table:number-rows-spanned="1" table:number-columns-spanned="1">
                    <text:p text:style-name="table_al">89.000</text:p>
                  </table:table-cell>
                  <table:table-cell table:style-name="entry" table:number-rows-spanned="1" table:number-columns-spanned="1">
                    <text:p text:style-name="table_al">Geen wijziging</text:p>
                  </table:table-cell>
                </table:table-row>
                <table:table-row table:style-name="row">
                  <table:table-cell table:style-name="entry" table:number-rows-spanned="1" table:number-columns-spanned="1">
                    <text:p text:style-name="table_al">Kwijtschelding gemeentebelasting</text:p>
                  </table:table-cell>
                  <table:table-cell table:style-name="entry" table:number-rows-spanned="1" table:number-columns-spanned="1">
                    <text:p text:style-name="table_al">77.600</text:p>
                  </table:table-cell>
                  <table:table-cell table:style-name="entry" table:number-rows-spanned="1" table:number-columns-spanned="1">
                    <text:p text:style-name="table_al">77.600</text:p>
                  </table:table-cell>
                  <table:table-cell table:style-name="entry" table:number-rows-spanned="1" table:number-columns-spanned="1">
                    <text:p text:style-name="table_al">77.600</text:p>
                  </table:table-cell>
                  <table:table-cell table:style-name="entry" table:number-rows-spanned="1" table:number-columns-spanned="1">
                    <text:p text:style-name="table_al">77.600</text:p>
                  </table:table-cell>
                  <table:table-cell table:style-name="entry" table:number-rows-spanned="1" table:number-columns-spanned="1">
                    <text:p text:style-name="table_al">7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50.600</text:span>
                    </text:p>
                  </table:table-cell>
                  <table:table-cell table:style-name="entry" table:number-rows-spanned="1" table:number-columns-spanned="1">
                    <text:p text:style-name="table_al">
                      <text:span text:style-name="nadrukvet">630.600</text:span>
                    </text:p>
                  </table:table-cell>
                  <table:table-cell table:style-name="entry" table:number-rows-spanned="1" table:number-columns-spanned="1">
                    <text:p text:style-name="table_al">
                      <text:span text:style-name="nadrukvet">613.600</text:span>
                    </text:p>
                  </table:table-cell>
                  <table:table-cell table:style-name="entry" table:number-rows-spanned="1" table:number-columns-spanned="1">
                    <text:p text:style-name="table_al">
                      <text:span text:style-name="nadrukvet">613.600</text:span>
                    </text:p>
                  </table:table-cell>
                  <table:table-cell table:style-name="entry" table:number-rows-spanned="1" table:number-columns-spanned="1">
                    <text:p text:style-name="table_al">
                      <text:span text:style-name="nadrukvet">613.600</text:span>
                    </text:p>
                  </table:table-cell>
                  <table:table-cell table:style-name="entry" table:number-rows-spanned="1" table:number-columns-spanned="1">
                    <text:p text:style-name="table_al"/>
                  </table:table-cell>
                </table:table-row>
              </table:table>
              <text:p text:style-name="table_bottom"/>
            </text:section>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row table:style-name="row">
                  <table:table-cell table:style-name="entry" table:number-rows-spanned="1" table:number-columns-spanned="1">
                    <text:p text:style-name="table_al">
                      <text:span text:style-name="nadrukvet">Dekk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Wtcg/CER</text:p>
                  </table:table-cell>
                  <table:table-cell table:style-name="entry" table:number-rows-spanned="1" table:number-columns-spanned="1">
                    <text:p text:style-name="table_al">100.440</text:p>
                  </table:table-cell>
                  <table:table-cell table:style-name="entry" table:number-rows-spanned="1" table:number-columns-spanned="1">
                    <text:p text:style-name="table_al">100.440</text:p>
                  </table:table-cell>
                  <table:table-cell table:style-name="entry" table:number-rows-spanned="1" table:number-columns-spanned="1">
                    <text:p text:style-name="table_al">100.440</text:p>
                  </table:table-cell>
                  <table:table-cell table:style-name="entry" table:number-rows-spanned="1" table:number-columns-spanned="1">
                    <text:p text:style-name="table_al">100.440</text:p>
                  </table:table-cell>
                </table:table-row>
                <table:table-row table:style-name="row">
                  <table:table-cell table:style-name="entry" table:number-rows-spanned="1" table:number-columns-spanned="1">
                    <text:p text:style-name="table_al">Uitkering in natura (IIT, minimaregelingen)</text:p>
                  </table:table-cell>
                  <table:table-cell table:style-name="entry" table:number-rows-spanned="1" table:number-columns-spanned="1">
                    <text:p text:style-name="table_al">115.000</text:p>
                  </table:table-cell>
                  <table:table-cell table:style-name="entry" table:number-rows-spanned="1" table:number-columns-spanned="1">
                    <text:p text:style-name="table_al">115.000</text:p>
                  </table:table-cell>
                  <table:table-cell table:style-name="entry" table:number-rows-spanned="1" table:number-columns-spanned="1">
                    <text:p text:style-name="table_al">115.000</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Bijzondere bijstand [1]</text:p>
                  </table:table-cell>
                  <table:table-cell table:style-name="entry" table:number-rows-spanned="1" table:number-columns-spanned="1">
                    <text:p text:style-name="table_al">158.100</text:p>
                  </table:table-cell>
                  <table:table-cell table:style-name="entry" table:number-rows-spanned="1" table:number-columns-spanned="1">
                    <text:p text:style-name="table_al">158.100</text:p>
                  </table:table-cell>
                  <table:table-cell table:style-name="entry" table:number-rows-spanned="1" table:number-columns-spanned="1">
                    <text:p text:style-name="table_al">158.100</text:p>
                  </table:table-cell>
                  <table:table-cell table:style-name="entry" table:number-rows-spanned="1" table:number-columns-spanned="1">
                    <text:p text:style-name="table_al">158.100</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10.956</text:p>
                  </table:table-cell>
                  <table:table-cell table:style-name="entry" table:number-rows-spanned="1" table:number-columns-spanned="1">
                    <text:p text:style-name="table_al">17.978</text:p>
                  </table:table-cell>
                  <table:table-cell table:style-name="entry" table:number-rows-spanned="1" table:number-columns-spanned="1">
                    <text:p text:style-name="table_al">21.935</text:p>
                  </table:table-cell>
                  <table:table-cell table:style-name="entry" table:number-rows-spanned="1" table:number-columns-spanned="1">
                    <text:p text:style-name="table_al">21.935</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50.000</text:p>
                  </table:table-cell>
                  <table:table-cell table:style-name="entry" table:number-rows-spanned="1" table:number-columns-spanned="1">
                    <text:p text:style-name="table_al">50.725</text:p>
                  </table:table-cell>
                  <table:table-cell table:style-name="entry" table:number-rows-spanned="1" table:number-columns-spanned="1">
                    <text:p text:style-name="table_al">50.845</text:p>
                  </table:table-cell>
                  <table:table-cell table:style-name="entry" table:number-rows-spanned="1" table:number-columns-spanned="1">
                    <text:p text:style-name="table_al">52.454</text:p>
                  </table:table-cell>
                </table:table-row>
                <table:table-row table:style-name="row">
                  <table:table-cell table:style-name="entry" table:number-rows-spanned="1" table:number-columns-spanned="1">
                    <text:p text:style-name="table_al">Klijnsma middelen schuldhulpverlening [2]</text:p>
                  </table:table-cell>
                  <table:table-cell table:style-name="entry" table:number-rows-spanned="1" table:number-columns-spanned="1">
                    <text:p text:style-name="table_al">41.503</text:p>
                  </table:table-cell>
                  <table:table-cell table:style-name="entry" table:number-rows-spanned="1" table:number-columns-spanned="1">
                    <text:p text:style-name="table_al">43.826</text:p>
                  </table:table-cell>
                  <table:table-cell table:style-name="entry" table:number-rows-spanned="1" table:number-columns-spanned="1">
                    <text:p text:style-name="table_al">45.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jnsma middelen overig [2]</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ing bijzondere bijstand</text:p>
                  </table:table-cell>
                  <table:table-cell table:style-name="entry" table:number-rows-spanned="1" table:number-columns-spanned="1">
                    <text:p text:style-name="table_al">30.000</text:p>
                  </table:table-cell>
                  <table:table-cell table:style-name="entry" table:number-rows-spanned="1" table:number-columns-spanned="1">
                    <text:p text:style-name="table_al">30.000</text:p>
                  </table:table-cell>
                  <table:table-cell table:style-name="entry" table:number-rows-spanned="1" table:number-columns-spanned="1">
                    <text:p text:style-name="table_al">30.0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ijdrage gemeenteraad JCF eenmalig [3]</text:p>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programma 2015: armoedebeleid</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middelen vanaf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moedebestrijding kinderen</text:p>
                  </table:table-cell>
                  <table:table-cell table:style-name="entry" table:number-rows-spanned="1" table:number-columns-spanned="1">
                    <text:p text:style-name="table_al"/>
                  </table:table-cell>
                  <table:table-cell table:style-name="entry" table:number-rows-spanned="1" table:number-columns-spanned="1">
                    <text:p text:style-name="table_al">81.278</text:p>
                  </table:table-cell>
                  <table:table-cell table:style-name="entry" table:number-rows-spanned="1" table:number-columns-spanned="1">
                    <text:p text:style-name="table_al">81.278</text:p>
                  </table:table-cell>
                  <table:table-cell table:style-name="entry" table:number-rows-spanned="1" table:number-columns-spanned="1">
                    <text:p text:style-name="table_al">81.278</text:p>
                  </table:table-cell>
                </table:table-row>
                <table:table-row table:style-name="row">
                  <table:table-cell table:style-name="entry" table:number-rows-spanned="1" table:number-columns-spanned="1">
                    <text:p text:style-name="table_al">Armoedebestrijding ouderen</text:p>
                  </table:table-cell>
                  <table:table-cell table:style-name="entry" table:number-rows-spanned="1" table:number-columns-spanned="1">
                    <text:p text:style-name="table_al"/>
                  </table:table-cell>
                  <table:table-cell table:style-name="entry" table:number-rows-spanned="1" table:number-columns-spanned="1">
                    <text:p text:style-name="table_al">2.390</text:p>
                  </table:table-cell>
                  <table:table-cell table:style-name="entry" table:number-rows-spanned="1" table:number-columns-spanned="1">
                    <text:p text:style-name="table_al">2.4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jtschelding gemeentebelasting</text:p>
                  </table:table-cell>
                  <table:table-cell table:style-name="entry" table:number-rows-spanned="1" table:number-columns-spanned="1">
                    <text:p text:style-name="table_al">77.600</text:p>
                  </table:table-cell>
                  <table:table-cell table:style-name="entry" table:number-rows-spanned="1" table:number-columns-spanned="1">
                    <text:p text:style-name="table_al">77.600</text:p>
                  </table:table-cell>
                  <table:table-cell table:style-name="entry" table:number-rows-spanned="1" table:number-columns-spanned="1">
                    <text:p text:style-name="table_al">77.600</text:p>
                  </table:table-cell>
                  <table:table-cell table:style-name="entry" table:number-rows-spanned="1" table:number-columns-spanned="1">
                    <text:p text:style-name="table_al">77.600</text:p>
                  </table:table-cell>
                </table:table-row>
                <table:table-row table:style-name="row">
                  <table:table-cell table:style-name="entry" table:number-rows-spanned="1" table:number-columns-spanned="1">
                    <text:p text:style-name="table_al">
                      <text:span text:style-name="nadrukvet">Onttrekking uit reser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eschikbaar</text:span>
                    </text:p>
                  </table:table-cell>
                  <table:table-cell table:style-name="entry" table:number-rows-spanned="1" table:number-columns-spanned="1">
                    <text:p text:style-name="table_al">
                      <text:span text:style-name="nadrukvet">652.599</text:span>
                    </text:p>
                  </table:table-cell>
                  <table:table-cell table:style-name="entry" table:number-rows-spanned="1" table:number-columns-spanned="1">
                    <text:p text:style-name="table_al">
                      <text:span text:style-name="nadrukvet">692.337</text:span>
                    </text:p>
                  </table:table-cell>
                  <table:table-cell table:style-name="entry" table:number-rows-spanned="1" table:number-columns-spanned="1">
                    <text:p text:style-name="table_al">
                      <text:span text:style-name="nadrukvet">697.967</text:span>
                    </text:p>
                  </table:table-cell>
                  <table:table-cell table:style-name="entry" table:number-rows-spanned="1" table:number-columns-spanned="1">
                    <text:p text:style-name="table_al">
                      <text:span text:style-name="nadrukvet">636.807</text:span>
                    </text:p>
                  </table:table-cell>
                </table:table-row>
              </table:table>
              <text:p text:style-name="table_bottom"/>
            </text:section>
            <text:p text:style-name="common-al">[1] In de voorjaarsrapportage is aangegeven dat het budget Bijzondere Bijstand wordt opgehoogd met € 30.000 </text:p>
            <text:p text:style-name="common-al">naar aanleiding van de verhoogde instroom statushouders. </text:p>
            <text:p text:style-name="common-al">Het bedrag dat hier is opgenomen is inclusief deze verhoging..</text:p>
            <text:p text:style-name="common-al">[2] De Klijnsma middelen worden verstrekt tot en met 2018. </text:p>
            <text:p text:style-name="common-al">In Rhenen worden hieruit het Jeugdsportfonds, Noodfonds, schuldhulpmaatje en de bijdrage aan de </text:p>
            <text:p text:style-name="common-al">Voedselbank gefinancierd. </text:p>
            <text:p text:style-name="common-al">Daarnaast is in 2015 ook een deel van de kosten van Schuldhulpverlening uit dit budget betaald.</text:p>
            <text:p text:style-name="common-al">[3] De gemeenteraad heeft in 2016 eenmalig een bedrag van € 45.000 beschikbaar gesteld voor het Jeugdcultuurfonds. </text:p>
            <text:p text:style-name="common-al">Het is moeilijk een inschatting te maken van de periode waarvoor dit bedrag zal volstaan. </text:p>
            <text:p text:style-name="common-al">[4] De stand van de reserve armoedebestrijding op 1 januari 2016 is € 56.500.</text:p>
            <text:p text:style-name="common-al">[5] De extra middelen voor armoedebestrijding onder kinderen worden vanaf 2017 strucutureel verstrekt door het Rijk. </text:p>
            <text:p text:style-name="common-al">Voor nadere invulling met name in 2017 en 2018 wordt in het begin van 2017 een plan voorgesteld.</text:p>
            <text:p text:style-name="common-al">
            <text:span text:style-name="nadrukvet">Bijlage 1</text:span>
          </text:p>
            <text:p text:style-name="common-al">Minimaregelingen Rhenen 2017-2019</text:p>
            <text:p text:style-name="common-al">
            <text:span text:style-name="nadrukcur">Algemeen:</text:span>
          </text:p>
            <text:p text:style-name="common-al">De normen en het vrij te laten vermogen zijn gerelateerd aan de van toepassing zijnde bijstandsnorm.</text:p>
            <text:p text:style-name="common-al">Het maakt daarbij niet uit of iemand een uitkering heeft, in loondienst werkt of als ZZP-er actief is.</text:p>
            <text:p text:style-name="common-al">Personen met een hoger inkomen dan de 110% norm, maar waarbij beslag gelegd is op het inkomen, waardoor het besteedbaar inkomen op feitelijk onder de norm ligt, komen ook voor de  regeling in aanmerking.</text:p>
            <text:p text:style-name="common-al">Studenten waren uitgesloten van de regelingen. Deze groep is niet langer uitgesloten, mits ze voldoen aan de voorwaarden.</text:p>
            <text:section text:name="table_id1-3-2-2-1-202" text:style-name="table">
              <text:p text:style-name="table_top"/>
              <table:table table:style-name="tgroup">
                <table:table-column table:style-name="id1-3-2-2-1-202-1-1"/>
                <table:table-column table:style-name="id1-3-2-2-1-202-1-2"/>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erugregeling (GTR)</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Van deze regeling kan ieder gezinslid gebruik maken als het gezinsinkomen niet hoger is dan 110% van de van toepassing zijnde bijstandsnorm.</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De GTR is een participatieregeling voor inwoners met een minimuminkomen. Jaarlijks kunnen zij de kosten van culturele en sportieve activiteiten terugkrijgen. Het gaat hierbij bijvoorbeeld om de kosten van de bibliotheek, een sportvereniging etc. Voor een volledig overzicht zie bijlage 2.</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Maximaal € 75,00 per gezinslid per jaar. Dit vormt een gezinsbudget, waarbinnen de middelen vrij aangewend kunnen worden aan de genoemde activiteiten.</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Mensen met een bijstandsuitkering en gebruikers van de regeling ontvangen automatisch het aanvraagformulier thuis.</text:p>
                    <text:p text:style-name="table_al">Voor anderen: Via Bureau Minimaregelingen</text:p>
                    <text:p text:style-name="table_al">Regeling wordt uitgevoerd door AMC Consultancy b.v.</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1.Ook ZZP-ers (met laag inkomen) komen hiervoor in aanmerking.</text:p>
                    <text:p text:style-name="table_al">2.Nu is het gezinsbudget gemaximeerd op € 300,-. Dit betekent dat er voor gezinsleden vanaf 5 personen geen extra vergoeding wordt gegeven. Dit maximumbedrag vervalt.</text:p>
                  </table:table-cell>
                </table:table-row>
              </table:table>
              <text:p text:style-name="table_bottom"/>
            </text:section>
            <text:p text:style-name="common-al">
            <text:span text:style-name="nadrukcur">Geld-</text:span>
            <text:span text:style-name="nadrukcur">terugregeling</text:span>
            <text:span text:style-name="nadrukcur"> extra</text:span>
          </text:p>
            <text:section text:name="table_id1-3-2-2-1-204" text:style-name="table">
              <text:p text:style-name="table_top"/>
              <table:table table:style-name="tgroup">
                <table:table-column table:style-name="id1-3-2-2-1-204-1-1"/>
                <table:table-column table:style-name="id1-3-2-2-1-204-1-2"/>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erugregeling extra (GTR extra)</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Voor elk kind van 4 tot 18 jaar dat deel uitmaakt van een gezin, waarvan het gezinsinkomen niet hoger is dan 110% van de van toepassing zijnde bijstandsnorm.</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De GTR extra is een participatieregeling voor kinderen. Jaarlijks kunnen zij de kosten van culturele en sportieve activiteiten terug krijgen. Het gaat hierbij bijvoorbeeld om muziekles en scouting. Voor een volledig overzicht zie bijlage 2.</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Maximaal € 100,00 extra per kind per jaar.</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Mensen met een bijstandsuitkering en gebruikers van de regeling ontvangen automatisch het aanvraagformulier thuis.</text:p>
                    <text:p text:style-name="table_al">Voor anderen: Via Bureau Minimaregelingen</text:p>
                    <text:p text:style-name="table_al">Regeling wordt uitgevoerd door AMC Consultancy b.v.</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Personen met een hoger inkomen dan 110%, maar waarbij beslag gelegd is op het inkomen, waardoor het besteedbaar inkomen op feitelijk onder de norm ligt, komen ook voor deze regeling in aanmerking.</text:p>
                  </table:table-cell>
                </table:table-row>
              </table:table>
              <text:p text:style-name="table_bottom"/>
            </text:section>
            <text:p text:style-name="common-al">
            <text:span text:style-name="nadrukcur">PC-regeling</text:span>
          </text:p>
            <text:section text:name="table_id1-3-2-2-1-206" text:style-name="table">
              <text:p text:style-name="table_top"/>
              <table:table table:style-name="tgroup">
                <table:table-column table:style-name="id1-3-2-2-1-206-1-1"/>
                <table:table-column table:style-name="id1-3-2-2-1-206-1-2"/>
                <table:table-row table:style-name="row">
                  <table:table-cell table:style-name="entry" table:number-rows-spanned="1" table:number-columns-spanned="1">
                    <text:p text:style-name="table_al"/>
                  </table:table-cell>
                  <table:table-cell table:style-name="entry" table:number-rows-spanned="1" table:number-columns-spanned="1">
                    <text:p text:style-name="table_al">PC-regeling</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Voor een gezin waarvan het gezamenlijke inkomen niet hoger is dan 110% van de geldende bijstandsnorm en met inwonende kind(eren) in de leeftijd van 6 tot 18 jaar.</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Voor de aanschaf van een computer / printer of computerbenodigdheden (harddisk, software etc.).</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Maximaal € 500,00 per gezin per 5 jaar (mits het gezin voldoet aan de voorwaarden)</text:p>
                    <text:p text:style-name="table_al">Dit was 600 per 4 jaar.</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Mensen met een bijstand ontvangen automatisch het aanvraagformulier thuis.</text:p>
                    <text:p text:style-name="table_al">Voor anderen: Via Bureau Minimaregelingen</text:p>
                    <text:p text:style-name="table_al">Regeling wordt uitgevoerd door AMC Consultancy b.v.</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Eerder werd uitgegaan van een computer van € 600.- per 4 jaar.</text:p>
                    <text:p text:style-name="table_al">In de afgelopen jaren zijn de kosten van computers (incl software) flink gedaald.</text:p>
                    <text:p text:style-name="table_al">Voor € 500,- kan zeker een computer worden aangeschaft waarop kinderen hun huiswerk kunnen doen.</text:p>
                  </table:table-cell>
                </table:table-row>
              </table:table>
              <text:p text:style-name="table_bottom"/>
            </text:section>
            <text:p text:style-name="common-al">Collectieve ziektekostenverzekering</text:p>
            <text:section text:name="table_id1-3-2-2-1-208" text:style-name="table">
              <text:p text:style-name="table_top"/>
              <table:table table:style-name="tgroup">
                <table:table-column table:style-name="id1-3-2-2-1-208-1-1"/>
                <table:table-column table:style-name="id1-3-2-2-1-208-1-2"/>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ctieve ziektekostenverzekering</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Voor iedere inwoner van de gemeente Rhenen met een inkomen dat niet hoger is dan 130% van bijstandsniveau (bij Garant 3).</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Deelname aan de basis- en aanvullende verzekering van Menzis. Er zijn aanvullende vergoedingen vanuit het gemeentelijke pakket. </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Menzis biedt 6% korting op de premie van de basisverzekering en 9% op de aanvullende verzekering. De bijdrage van de gemeente Rhenen verschilt per polis.</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Via <text:span text:style-name="nadrukondlijn">www.gezondverzekerd.nl</text:span> (alleen per 1 januari van ieder jaar). Uitvoering door Menzis.</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Per 1 januari 2016 is de norm verhoogd naar 130%.</text:p>
                    <text:p text:style-name="table_al">Bovendien is pakket 3 extra aantrekkelijk gemaakt voor personen met een hoge zorgvraag. De premie is weliswaar hoger dan bij pakket 1 en 2, maar dit pakket bevat een veel bredere dekking (waaronder eigen risico ad 385 per jaar).</text:p>
                    <text:p text:style-name="table_al">De bijdrage van de gemeente in pakket 3 is bijna € 500 per jaar.</text:p>
                  </table:table-cell>
                </table:table-row>
              </table:table>
              <text:p text:style-name="table_bottom"/>
            </text:section>
            <text:p text:style-name="common-al">
            <text:span text:style-name="nadrukcur">Tegemoetkoming eigen bijdrage WMO-voorzieningen</text:span>
          </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eigen bijdrage WMO-voorzieningen</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Voor iedere inwoner van de gemeente Rhenen met een inkomen dat niet hoger is dan 130% van bijstandsniveau en met een collectieve aanvullende verzekering van Menzis.</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Tegemoetkoming van de door het CAK geïnde eigen bijdrage voor WMO-maatwerkvoorzieningen (voor huishoudelijke hulp, begeleiding, hulpmiddelen of woningaanpassingen).</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Maximaal € 400,00 per jaar.</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Facturen van het CAK dienen ingeleverd te worden bij Menzis middels een declaratieformulier.</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Niet iedereen is aangesloten bij de collectieve verzekering van Menzis.</text:p>
                    <text:p text:style-name="table_al">In deze gevallen kan een beroep worden gedaan op dezelfde voorziening. Deze dient dan bij bureau minimaregelingen te worden aangevraagd.</text:p>
                  </table:table-cell>
                </table:table-row>
              </table:table>
              <text:p text:style-name="table_bottom"/>
            </text:section>
            <text:p text:style-name="common-al">
            <text:span text:style-name="nadrukcur">Bijzondere bijstand</text:span>
          </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e bijstand</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Voor iedere inwoner met een inkomen rond bijstandsniveau. Draagkracht wordt vastgesteld en aan de hand daarvan wordt bepaald of er recht bestaat. </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Voor als iemand onverwacht voor bijzondere kosten staat, die om medische of sociale redenen nodig zijn en hij/zij daarvoor geen geld opzij heeft kunnen zetten. En als het onmogelijk is de kosten ergens anders vergoed te krijgen.</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Geen maximale hoogte. Dit verschilt per persoon en per situatie.</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Via gemeente Veenendaal. Personen met een bijstandsuitkering kunnen hun aanvraag doen bij hun inkomensmedewerker. Niet-bijstandsgerechtigden via de “Intaker van de dag”.</text:p>
                  </table:table-cell>
                </table:table-row>
              </table:table>
              <text:p text:style-name="table_bottom"/>
            </text:section>
            <text:p text:style-name="common-al">
            <text:span text:style-name="nadrukcur">Individuele inkomenstoeslag</text:span>
          </text:p>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inkomenstoeslag </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Voor iedere inwoner van Rhenen die 21 jaar of ouder is en drie jaar onafgebroken een inkomen tot 105% van de van toepassing zijnde bijstandsnorm heeft gehad.</text:p>
                  </table:table-cell>
                </table:table-row>
                <table:table-row table:style-name="row">
                  <table:table-cell table:style-name="entry" table:number-rows-spanned="1" table:number-columns-spanned="1">
                    <text:p text:style-name="table_al">Voor wie niet</text:p>
                  </table:table-cell>
                  <table:table-cell table:style-name="entry" table:number-rows-spanned="1" table:number-columns-spanned="1">
                    <text:p text:style-name="table_al">Personen met uitzicht op inkomensverbetering (waaronder studenten)</text:p>
                    <text:p text:style-name="table_al">Personen die de afgelopen 12 maanden een maatregel hebben ontvangen ivm onvoldoende re-integratie inspanningen.</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Dit is een extra uitkering die iemand één keer per twaalf maanden kan aanvragen. Deze toeslag is met ingang van 1 januari 2015 in de plaats gekomen van de langdurigheidstoeslag.</text:p>
                    <text:p text:style-name="table_al">De toeslag is bedoeld als extra (een aanvulling op het inkomen) om noodzakelijke uitgaven te kunnen doen zoals het kopen van een koelkast, wasmachine, eettafel of bijvoorbeeld een bankstel.</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	Alleenstaande: €350,-</text:p>
                    <text:p text:style-name="table_al">•	Alleenstaande ouder: €450,-</text:p>
                    <text:p text:style-name="table_al">•	(Echt-)paar: €500,-</text:p>
                    <text:p text:style-name="table_al">Bij inwonende minderjarige kinderen wordt de toelage verhoogd met €100,- per    minderjarig kind.  </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Een aanvraagformulier kan bij de afdeling Economie &amp; Werk van de gemeente Veenendaal worden opgevraagd. Er kan 1 keer per 12 maanden worden aangevraagd.</text:p>
                  </table:table-cell>
                </table:table-row>
              </table:table>
              <text:p text:style-name="table_bottom"/>
            </text:section>
            <text:p text:style-name="common-al">
            <text:span text:style-name="nadrukcur">Jeugdsportfonds</text:span>
          </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sportfonds</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Gezinnen met kinderen van 6 tot en met 16 jaar (bij zwemles vanaf 5 jaar). </text:p>
                    <text:p text:style-name="table_al">Inkomensnorm ouders/ verzorgers:</text:p>
                    <text:p text:style-name="table_al">•	Max. bruto (echt-)paar: €1.884,-.</text:p>
                    <text:p text:style-name="table_al">•	Max. bruto alleenstaande: €1.319,33.</text:p>
                    <text:p text:style-name="table_al">•	Bij hoger bruto inkomen met schulden: bewijs van de schulden opsturen.</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Contributie sportvereniging en / of sportspullen.</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Maximaal € 225,00 per kind per jaar (waarvan maximaal € 100,00 voor attributen). De vergoeding wordt rechtstreeks aan de vereniging uitbetaald.</text:p>
                  </table:table-cell>
                </table:table-row>
                <table:table-row table:style-name="row">
                  <table:table-cell table:style-name="entry" table:number-rows-spanned="1" table:number-columns-spanned="1">
                    <text:p text:style-name="table_al">Wijze van aanvragen</text:p>
                  </table:table-cell>
                  <table:table-cell table:style-name="entry" table:number-rows-spanned="1" table:number-columns-spanned="1">
                    <text:p text:style-name="table_al">Via www.jeugdsportfonds.nl . Door leerkracht, hulpverlener, jongerenwerker, Economie &amp; Werk Gemeente Veenendaal of maatschappelijk werker. Elk jaar opnieuw aanvragen.</text:p>
                    <text:p text:style-name="table_al">Er kan géén aanvraag ingediend worden voor contributie die al is betaald of een seizoen dat al is afgelopen.</text:p>
                  </table:table-cell>
                </table:table-row>
              </table:table>
              <text:p text:style-name="table_bottom"/>
            </text:section>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kosten chronisch zieken en gehandicapten</text:span>
                    </text:p>
                  </table:table-cell>
                </table:table-row>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a.Personen van 18 jaar of ouder die een voorziening ingevolge de Wet maatschappelijke ondersteuning (Wmo) hebben of beschikken over een geldige indicatie (waaronder Wmo, CIZ,  Wlz-indicatie of gehandicaptenparkeerkaart);</text:p>
                    <text:p text:style-name="table_al">b.Personen die een arbeidsongeschiktheidsuitkering (WAO-, WIA- (WGA- en IVA), Wajong- of WAZ-uitkering) ontvangen; of een uitkering op grond van de  Participatiewet, IOAW, of IOAZ  met een ontheffing van de sollicitatieplicht op medische gronden.</text:p>
                    <text:p text:style-name="table_al">c.Personen die kunnen aantonen chronisch ziek of gehandicapt te zijn. In ieder geval wordt dit aangetoond indien men een bewijs heeft dat het volledig wettelijk Eigen Risico Ziektekostenverzekering 2015 (ad 360,-) of 2016 (ad 385,-) is betaald;</text:p>
                  </table:table-cell>
                </table:table-row>
                <table:table-row table:style-name="row">
                  <table:table-cell table:style-name="entry" table:number-rows-spanned="1" table:number-columns-spanned="1">
                    <text:p text:style-name="table_al">Waarvoor</text:p>
                  </table:table-cell>
                  <table:table-cell table:style-name="entry" table:number-rows-spanned="1" table:number-columns-spanned="1">
                    <text:p text:style-name="table_al">De aanname is dat deze groep extra kosten heeft. De middelen kunnen in principe vrij besteed worden. </text:p>
                  </table:table-cell>
                </table:table-row>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 200 per persoon.</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De regeling wordt heringevoerd. Tevens wordt het toegankelijk voor personen ouder dan 65 jaar</text:p>
                  </table:table-cell>
                </table:table-row>
                <table:table-row table:style-name="row">
                  <table:table-cell table:style-name="entry" table:number-rows-spanned="1" table:number-columns-spanned="1">
                    <text:p text:style-name="table_al">Waarom</text:p>
                  </table:table-cell>
                  <table:table-cell table:style-name="entry" table:number-rows-spanned="1" table:number-columns-spanned="1">
                    <text:p text:style-name="table_al">Uit onderzoek blijkt dat deze doelgroep vaak geconfronteerd wordt met een opeenstapeling van eigen bijdragen, waardoor het risico op armoede wordt vergroot. </text:p>
                    <text:p text:style-name="table_al">Bovendien loopt een gedeelte van deze groep landelijke inkomensvoorzieningen mis. Per 2015 zijn twee landelijke regelingen voor chronisch zieken en gehandicapten (Wtcg en CER) komen te vervallen. Gemeenten hebben extra middelen gekregen om hier lokaal voorzieningen voor te treffen.</text:p>
                  </table:table-cell>
                </table:table-row>
              </table:table>
              <text:p text:style-name="table_bottom"/>
            </text:section>
            <text:p text:style-name="last-al">
            <text:span text:style-name="nadrukvet">Bijlage 2: Overzicht vergoedingen vanuit GTR (extra)</text:span>
          </text:p>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terug-regeling</text:p>
                  </table:table-cell>
                  <table:table-cell table:style-name="entry" table:number-rows-spanned="1" table:number-columns-spanned="1">
                    <text:p text:style-name="table_al">•bezoek bioscoop, schouwburg en evenementen (bijv. concerten) met de bijkomende kosten </text:p>
                    <text:p text:style-name="table_al">•bus- en treinkaartjes incl. de Voordeelurenkaart NS </text:p>
                    <text:p text:style-name="table_al">•computercursussen </text:p>
                    <text:p text:style-name="table_al">•cursussen kunstzinnige vorming </text:p>
                    <text:p text:style-name="table_al">•cursussen Open Universiteit, taal- en typecursussen </text:p>
                    <text:p text:style-name="table_al">•eigen bijdrage peuterspeelzaal/kinderopvang</text:p>
                    <text:p text:style-name="table_al">•kerktelefoon / kerkradio </text:p>
                    <text:p text:style-name="table_al">•kindervakantieweek </text:p>
                    <text:p text:style-name="table_al">•kosten van een tijdschrift / krantenabonnement </text:p>
                    <text:p text:style-name="table_al">•kosten van zwembadbezoek </text:p>
                    <text:p text:style-name="table_al">•kosten van horecabezoek </text:p>
                    <text:p text:style-name="table_al">•kosten van internet </text:p>
                    <text:p text:style-name="table_al">•lidmaatschap allochtonenorganisaties </text:p>
                    <text:p text:style-name="table_al">•lidmaatschap bibliotheek </text:p>
                    <text:p text:style-name="table_al">•lidmaatschap consumentenorganisatie </text:p>
                    <text:p text:style-name="table_al">•lidmaatschap gehandicaptenorganisatie </text:p>
                    <text:p text:style-name="table_al">•lidmaatschap hobbyvereniging </text:p>
                    <text:p text:style-name="table_al">•lidmaatschap kruisvereniging </text:p>
                    <text:p text:style-name="table_al">•lidmaatschap kunstuitleen </text:p>
                    <text:p text:style-name="table_al">•lidmaatschap ouderenbond, vakbond, mannen- en vrouwenorganisaties </text:p>
                    <text:p text:style-name="table_al">•lidmaatschap scouting </text:p>
                    <text:p text:style-name="table_al">•lidmaatschap speel-o-theek </text:p>
                    <text:p text:style-name="table_al">•lidmaatschap sportverenigingen</text:p>
                    <text:p text:style-name="table_al">•kosten voor kleding en noodzakelijke sportattributen (Sportkleding wordt alleen vergoed in combinatie met het lidmaatschap van een sportvereniging) </text:p>
                    <text:p text:style-name="table_al">•lidmaatschap toneel- dans- muziek- of zangvereniging </text:p>
                    <text:p text:style-name="table_al">•lidmaatschap wijk- of buurtvereniging </text:p>
                    <text:p text:style-name="table_al">•museum jaarkaart / CJP </text:p>
                    <text:p text:style-name="table_al">•ontmoetingsgroep Stichting Welzijn Ouderen </text:p>
                    <text:p text:style-name="table_al">•pasfoto’s voor paspoort, identiteitsbewijs of rijbewijs </text:p>
                    <text:p text:style-name="table_al">•paspoort, identiteitsbewijs en rijbewijs </text:p>
                    <text:p text:style-name="table_al">•schoolreisjes, schoolkampen en schoolexcursies </text:p>
                    <text:p text:style-name="table_al">•schriftelijke cursussen </text:p>
                    <text:p text:style-name="table_al">•seizoenkaart sportvereniging</text:p>
                  </table:table-cell>
                </table:table-row>
                <table:table-row table:style-name="row">
                  <table:table-cell table:style-name="entry" table:number-rows-spanned="1" table:number-columns-spanned="1">
                    <text:p text:style-name="table_al">Geld-terug-regeling Extra</text:p>
                  </table:table-cell>
                  <table:table-cell table:style-name="entry" table:number-rows-spanned="1" table:number-columns-spanned="1">
                    <text:p text:style-name="table_al">•cursussen kunstzinnige vorming </text:p>
                    <text:p text:style-name="table_al">•kosten van zwembadbezoek </text:p>
                    <text:p text:style-name="table_al">•lidmaatschap hobbyvereniging </text:p>
                    <text:p text:style-name="table_al">•lidmaatschap scouting </text:p>
                    <text:p text:style-name="table_al">•lidmaatschap sportverenigingen</text:p>
                    <text:p text:style-name="table_al">•kosten voor kleding en noodzakelijke sportattributen (Sportkleding wordt alleen vergoed in combinatie met het lidmaatschap van een sportvereniging) </text:p>
                    <text:p text:style-name="table_al">•lidmaatschap toneel- dans- muziek- of zangvereniging </text:p>
                    <text:p text:style-name="table_al">•schoolreisjes, schoolkampen en schoolexcursies </text:p>
                    <text:p text:style-name="table_al">•ouderbijdrage aan het schoolfonds</text:p>
                    <text:p text:style-name="table_al">•kosten huiswerkbegeleid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03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plan Minimaregelingen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35</meta:user-defined>
    <meta:user-defined meta:name="OVERHEIDop.GmbID/DC.identifier">gmb-2017-11035</meta:user-defined>
    <meta:user-defined meta:name="OVERHEID.TaxonomieBeleidsagenda/OVERHEID.category">Sociale zeker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