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rtikel 35 Drank- en Horecawet / Kruisstraat (gemeentepark), 6099 – te Beegden / Maasgouw /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15 juni 2017 / het verstrekken van zwak-alcoholhoudende drank tijdens het Zank Midzomer Matinee op 9 juli 2017 van 14.00 uur tot 19.00 uur</text:p>
            <text:p text:style-name="common-al">
            <text:span text:style-name="nadrukvet"/>
          </text:p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common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10346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346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346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artikel 35 Drank- en Horecawet / Kruisstraat (gemeentepark), 6099 – te Beegden / Maasgouw /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10346</meta:user-defined>
    <meta:user-defined meta:name="OVERHEIDop.GmbID/DC.identifier">gmb-2017-1103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99BL 14</meta:user-defined>
    <meta:user-defined meta:name="OVERHEIDop.woonplaats">Beegden</meta:user-defined>
    <meta:user-defined meta:name="OVERHEIDop.straatnaam">Kruisstraat</meta:user-defined>
    <meta:user-defined meta:name="OVERHEIDgvop.Informatietype/DC.type">Beschikkingen | afhandelin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2119 355639</meta:user-defined>
    <meta:user-defined meta:name="OVERHEIDop.versieInformatie"/>
  </office:meta>
</office:document-meta>
</file>