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ilze</text:p>
            <text:p text:style-name="common-al">KPJ Feestweekend nabij de Bolberg 13-15 op 17, 18 en 19 augustus 2017 van 20.00 tot 03.00 uur en 20 augustus 2017 van 10.00 tot 24.00 uur</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10344</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344</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344</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10344</meta:user-defined>
    <meta:user-defined meta:name="OVERHEIDop.GmbID/DC.identifier">gmb-2017-11034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BV</meta:user-defined>
    <meta:user-defined meta:name="OVERHEIDop.woonplaats">Gilze</meta:user-defined>
    <meta:user-defined meta:name="OVERHEIDop.straatnaam">Bolberg</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592 393962</meta:user-defined>
    <meta:user-defined meta:name="OVERHEIDop.versieInformatie"/>
  </office:meta>
</office:document-meta>
</file>