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Lijnt 1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verplaatsen van vee naar een andere stal en het renoveren van een stal</text:p>
            <text:p text:style-name="common-al">Zaaknummer: AMVB-2017-072</text:p>
            <text:p text:style-name="common-al">Ontvangstdatum: 22-06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34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4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4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Lijnt 13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42</meta:user-defined>
    <meta:user-defined meta:name="OVERHEIDop.GmbID/DC.identifier">gmb-2017-11034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KG 13</meta:user-defined>
    <meta:user-defined meta:name="OVERHEIDop.woonplaats">Erp</meta:user-defined>
    <meta:user-defined meta:name="OVERHEIDop.straatnaam">Lijn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594 398556</meta:user-defined>
    <meta:user-defined meta:name="OVERHEIDop.versieInformatie"/>
  </office:meta>
</office:document-meta>
</file>