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en</text:p>
            <text:p text:style-name="common-al">jaarmarkt d’n Mastendol op 6 augustus 2017 van 10.00 tot 22.00 uur op recreatiepark d’n Mastendol aan de Oosterhoutseweg 7-13 </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10337</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337</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337</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10337</meta:user-defined>
    <meta:user-defined meta:name="OVERHEIDop.GmbID/DC.identifier">gmb-2017-1103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meta:user-defined>
    <meta:user-defined meta:name="OVERHEIDop.woonplaats">Rijen</meta:user-defined>
    <meta:user-defined meta:name="OVERHEIDop.straatnaam">Oosterhoutseweg</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1562 399429</meta:user-defined>
    <meta:user-defined meta:name="OVERHEIDop.versieInformatie"/>
  </office:meta>
</office:document-meta>
</file>