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/ De Tes 4 , 6099 EB te Beegden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5 juni 2017/het vaststellen van de nummeraanduiding De Tes 4 te Beegden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33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uisnummerbesluit/ De Tes 4 , 6099 EB te Beegde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36</meta:user-defined>
    <meta:user-defined meta:name="OVERHEIDop.GmbID/DC.identifier">gmb-2017-110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EB 4</meta:user-defined>
    <meta:user-defined meta:name="OVERHEIDop.woonplaats">Beegden</meta:user-defined>
    <meta:user-defined meta:name="OVERHEIDop.straatnaam">De Tes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815 356055</meta:user-defined>
    <meta:user-defined meta:name="OVERHEIDop.versieInformatie"/>
  </office:meta>
</office:document-meta>
</file>