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Verlengde Noordkade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aanleggen van een bouwput m.b.v. bronnering</text:p>
            <text:p text:style-name="common-al">Zaaknummer: AMVB-2017-069</text:p>
            <text:p text:style-name="common-al">Ontvangstdatum: 18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33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3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Verlengde Noordkade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35</meta:user-defined>
    <meta:user-defined meta:name="OVERHEIDop.GmbID/DC.identifier">gmb-2017-110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12</meta:user-defined>
    <meta:user-defined meta:name="OVERHEIDop.woonplaats">Veghel</meta:user-defined>
    <meta:user-defined meta:name="OVERHEIDop.straatnaam">Verlengde Noordka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861 402971</meta:user-defined>
    <meta:user-defined meta:name="OVERHEID.EPSG28992/DC.spatial">164861 402971</meta:user-defined>
    <meta:user-defined meta:name="OVERHEIDop.versieInformatie"/>
  </office:meta>
</office:document-meta>
</file>