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177, 1175 KV, renoveren van de gevel, uitbreiden en bouwen van bedrijfsunits, 24-06-2017, zaaknummer 2428850, olonummer 3053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33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3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3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Raasdorperweg 177, 1175 KV, renoveren van de gevel, uitbreiden en bouwen van bedrijfsunits, 24-06-2017, zaaknummer 2428850, olonummer 3053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32</meta:user-defined>
    <meta:user-defined meta:name="OVERHEIDop.GmbID/DC.identifier">gmb-2017-11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V 177</meta:user-defined>
    <meta:user-defined meta:name="OVERHEIDop.woonplaats">Lijnden</meta:user-defined>
    <meta:user-defined meta:name="OVERHEIDop.straatnaam">Raasdor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25 486104</meta:user-defined>
    <meta:user-defined meta:name="OVERHEIDop.versieInformatie"/>
  </office:meta>
</office:document-meta>
</file>