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weideafrastering, Oude Akerstraat 51, 6268NC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weideafrastering ten behoeve van paardenhouderij op het perceel <text:span text:style-name="nadrukvet">Oude Akerstraat 51, 6268NC  Bemelen</text:span> (ontvangen 26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033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3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3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weideafrastering, Oude Akerstraat 51, 6268NC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31</meta:user-defined>
    <meta:user-defined meta:name="OVERHEIDop.GmbID/DC.identifier">gmb-2017-110331</meta:user-defined>
    <meta:user-defined meta:name="OVERHEID.TaxonomieBeleidsagenda/OVERHEID.category">Ruimte en infrastructuur | Organisatie en beleid</meta:user-defined>
    <meta:user-defined meta:name="OVERHEIDop.referentienummer">Z-HZ_WABO-2017-001154</meta:user-defined>
    <meta:user-defined meta:name="DCTERMS.abstract">het plaatsen van een weideafrastering ten behoeve van paardenhouder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C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15 317598</meta:user-defined>
    <meta:user-defined meta:name="OVERHEIDop.versieInformatie"/>
  </office:meta>
</office:document-meta>
</file>