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ing op een reeds verleende vergunning voor het bouwen van   een woning en het aanleggen van een in- of uitrit, Vinkenweide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72</text:p>
                  </table:table-cell>
                  <table:table-cell table:style-name="entry" table:number-rows-spanned="1" table:number-columns-spanned="1">
                    <text:p text:style-name="table_al">21-06-2017</text:p>
                  </table:table-cell>
                  <table:table-cell table:style-name="entry" table:number-rows-spanned="1" table:number-columns-spanned="1">
                    <text:p text:style-name="table_al">Vinkenweide   Breda, een wijziging op een reeds verleende vergunning voor het bouwen van   een woning en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33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3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3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op een reeds verleende vergunning voor het bouwen van   een woning en het aanleggen van een in- of uitrit, Vinkenweide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330</meta:user-defined>
    <meta:user-defined meta:name="OVERHEIDop.GmbID/DC.identifier">gmb-2017-110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Vinkenwei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28 400087</meta:user-defined>
    <meta:user-defined meta:name="OVERHEIDop.versieInformatie"/>
  </office:meta>
</office:document-meta>
</file>