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Heerstraat-Zuid 20, 6099 AG te Beegden /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6 juni 2017/het vaststellen van de volgende nummeraanduiding:</text:p>
            <text:p text:style-name="common-al"/>
            <text:p text:style-name="common-al">Heerstraat-Zuid  20                   6099 AG Beegden  </text:p>
            <text:p text:style-name="common-al">Heerstraat-Zuid  20  k  1            6099 AG Beegden  </text:p>
            <text:p text:style-name="common-al">Heerstraat-Zuid  20  k  2            6099 AG Beegden  </text:p>
            <text:p text:style-name="common-al">Heerstraat-Zuid  20  k  3            6099 AG Beegden  </text:p>
            <text:p text:style-name="common-al">Heerstraat-Zuid  20  k  4            6099 AG Beegden  </text:p>
            <text:p text:style-name="common-al">Heerstraat-Zuid  20  k  5            6099 AG Beegden  </text:p>
            <text:p text:style-name="common-al">Heerstraat-Zuid  20  k  6            6099 AG Beegden  </text:p>
            <text:p text:style-name="common-al">Heerstraat-Zuid  20  k  7            6099 AG Beegden  </text:p>
            <text:p text:style-name="common-al">Heerstraat-Zuid  20  k  8            6099 AG Beegden  </text:p>
            <text:p text:style-name="common-al">Heerstraat-Zuid  20  k  9            6099 AG Beegden  </text:p>
            <text:p text:style-name="common-al">Heerstraat-Zuid  20  k  10          6099 AG Beegden  </text:p>
            <text:p text:style-name="common-al">Heerstraat-Zuid  20  k  11          6099 AG Beegden  </text:p>
            <text:p text:style-name="common-al">Heerstraat-Zuid  20  k  12          6099 AG Beegden  </text:p>
            <text:p text:style-name="common-al">Heerstraat-Zuid  20  k  13          6099 AG Beegden  </text:p>
            <text:p text:style-name="common-al">Heerstraat-Zuid  20  k  14          6099 AG Beegden  </text:p>
            <text:p text:style-name="common-al">Heerstraat-Zuid  20  k  15          6099 AG Beegden  </text:p>
            <text:p text:style-name="common-al">Heerstraat-Zuid  20  k  16          6099 AG Beegden  </text:p>
            <text:p text:style-name="common-al">Heerstraat-Zuid  20  k  17          6099 AG Beegden  </text:p>
            <text:p text:style-name="common-al">Heerstraat-Zuid  20  k  18          6099 AG Beegden  </text:p>
            <text:p text:style-name="common-al">Heerstraat-Zuid  20  k  19          6099 AG Beegden  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3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/ Heerstraat-Zuid 20, 6099 AG te Beegden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29</meta:user-defined>
    <meta:user-defined meta:name="OVERHEIDop.GmbID/DC.identifier">gmb-2017-110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G 20</meta:user-defined>
    <meta:user-defined meta:name="OVERHEIDop.woonplaats">Beegden</meta:user-defined>
    <meta:user-defined meta:name="OVERHEIDop.straatnaam">Heerstraat-Zui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92 355531</meta:user-defined>
    <meta:user-defined meta:name="OVERHEIDop.versieInformatie"/>
  </office:meta>
</office:document-meta>
</file>