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De Hoef 14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Hoef 14, Leunen </text:span>- het plaatsen van een windturbine (nr. 2017-0146, verzenddatum 27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3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De Hoef 14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26</meta:user-defined>
    <meta:user-defined meta:name="OVERHEIDop.GmbID/DC.identifier">gmb-2017-110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M 14</meta:user-defined>
    <meta:user-defined meta:name="OVERHEIDop.woonplaats">Leunen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44 388886</meta:user-defined>
    <meta:user-defined meta:name="OVERHEIDop.versieInformatie"/>
  </office:meta>
</office:document-meta>
</file>