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Doornhoek 374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inrichting t.b.v. het testen van een geautomatiseerd systeem voor transport van koffers en pakketten</text:p>
            <text:p text:style-name="common-al">Zaaknummer: AMVB-2017-070</text:p>
            <text:p text:style-name="common-al">Ontvangstdatum: 19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3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Doornhoek 374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25</meta:user-defined>
    <meta:user-defined meta:name="OVERHEIDop.GmbID/DC.identifier">gmb-2017-1103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A 3745b</meta:user-defined>
    <meta:user-defined meta:name="OVERHEIDop.woonplaats">Veghel</meta:user-defined>
    <meta:user-defined meta:name="OVERHEIDop.straatnaam">Doornhoe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36 401926</meta:user-defined>
    <meta:user-defined meta:name="OVERHEIDop.versieInformatie"/>
  </office:meta>
</office:document-meta>
</file>