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Heerstraat-Zuid 20, 6099 AG te Beegden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16 juni 2017 / het gedeeltelijk slopen en bouwen van zorgappartementen Comfort Care Krijtenberg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common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031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1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1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/ Heerstraat-Zuid 20, 6099 AG te Beegden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317</meta:user-defined>
    <meta:user-defined meta:name="OVERHEIDop.GmbID/DC.identifier">gmb-2017-110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AG 20</meta:user-defined>
    <meta:user-defined meta:name="OVERHEIDop.woonplaats">Beegden</meta:user-defined>
    <meta:user-defined meta:name="OVERHEIDop.straatnaam">Heerstraat-Zuid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892 355531</meta:user-defined>
    <meta:user-defined meta:name="OVERHEIDop.versieInformatie"/>
  </office:meta>
</office:document-meta>
</file>