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66 WS, Kavel H 11465, legaliseren van een steiger, erfafscheiding, schuurtje en overkapping, 24-06-2017, zaaknummer 2428830, olonummer 3031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66 WS, Kavel H 11465, legaliseren van een steiger, erfafscheiding, schuurtje en overkapping, 24-06-2017, zaaknummer 2428830, olonummer 3031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16</meta:user-defined>
    <meta:user-defined meta:name="OVERHEIDop.GmbID/DC.identifier">gmb-2017-11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J 16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975 483053</meta:user-defined>
    <meta:user-defined meta:name="OVERHEIDop.versieInformatie"/>
  </office:meta>
</office:document-meta>
</file>