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name="id1-3-2-2-1-2-1-3-1-3-1-1" style:parent-style-name="colspec">
      <style:table-column-properties style:rel-column-width="16*"/>
    </style:style>
    <style:style style:family="table-column" style:name="id1-3-2-2-1-2-1-3-1-3-1-2" style:parent-style-name="colspec">
      <style:table-column-properties style:rel-column-width="16*"/>
    </style:style>
    <style:style style:family="table-column" style:name="id1-3-2-2-1-2-1-3-1-3-1-3" style:parent-style-name="colspec">
      <style:table-column-properties style:rel-column-width="16*"/>
    </style:style>
    <style:style style:family="table-column" style:name="id1-3-2-2-1-2-1-3-1-3-1-4" style:parent-style-name="colspec">
      <style:table-column-properties style:rel-column-width="16*"/>
    </style:style>
    <style:style style:family="table-column" style:name="id1-3-2-2-1-2-1-3-1-3-1-5" style:parent-style-name="colspec">
      <style:table-column-properties style:rel-column-width="16*"/>
    </style:style>
    <style:style style:family="table-column" style:name="id1-3-2-2-1-2-1-3-1-3-1-6" style:parent-style-name="colspec">
      <style:table-column-properties style:rel-column-width="16*"/>
    </style: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name="id1-3-2-2-1-2-3-3-1-3-1-1" style:parent-style-name="colspec">
      <style:table-column-properties style:rel-column-width="16*"/>
    </style:style>
    <style:style style:family="table-column" style:name="id1-3-2-2-1-2-3-3-1-3-1-2" style:parent-style-name="colspec">
      <style:table-column-properties style:rel-column-width="16*"/>
    </style:style>
    <style:style style:family="table-column" style:name="id1-3-2-2-1-2-3-3-1-3-1-3" style:parent-style-name="colspec">
      <style:table-column-properties style:rel-column-width="16*"/>
    </style:style>
    <style:style style:family="table-column" style:name="id1-3-2-2-1-2-3-3-1-3-1-4" style:parent-style-name="colspec">
      <style:table-column-properties style:rel-column-width="16*"/>
    </style:style>
    <style:style style:family="table-column" style:name="id1-3-2-2-1-2-3-3-1-3-1-5" style:parent-style-name="colspec">
      <style:table-column-properties style:rel-column-width="16*"/>
    </style:style>
    <style:style style:family="table-column" style:name="id1-3-2-2-1-2-3-3-1-3-1-6" style:parent-style-name="colspec">
      <style:table-column-properties style:rel-column-width="16*"/>
    </style: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-overgangsrecht: leeftijdsafhankelijke fac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Katwijk maken hierbij bekend dat per 1 januari 2017 de arbeidsvoorwaardenregeling van de gemeente Katwijk is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A</text:number>
                <text:p text:style-name="al">Artikel 9b:22a, tweede lid, wordt vervangen door</text:p>
                <text:list text:style-name="id1-3-2-2-1-2-1-3">
                  <text:list-item text:style-override="id1-3-2-2-1-2-1-3-1">
                    <text:number>2</text:number>
                    <text:p text:style-name="al">De leeftijdsafhankelijke factor bedraagt</text:p>
                    <text:p><draw:frame><draw:text-box><text:section text:name="table_id1-3-2-2-1-2-1-3-1-3" text:style-name="table"><text:p text:style-name="table_top"/>
										<table:table table:style-name="tgroup">
											<table:table-column table:style-name="id1-3-2-2-1-2-1-3-1-3-1-1"/>
											<table:table-column table:style-name="id1-3-2-2-1-2-1-3-1-3-1-2"/>
											<table:table-column table:style-name="id1-3-2-2-1-2-1-3-1-3-1-3"/>
											<table:table-column table:style-name="id1-3-2-2-1-2-1-3-1-3-1-4"/>
											<table:table-column table:style-name="id1-3-2-2-1-2-1-3-1-3-1-5"/>
											<table:table-column table:style-name="id1-3-2-2-1-2-1-3-1-3-1-6"/>
											
												<table:table-row table:style-name="row">
													<table:table-cell table:number-columns-spanned="1" table:number-rows-spanned="1" table:style-name="entry">
														<text:p text:style-name="table_al">Leeftijd</text:p>
													</table:table-cell>
													<table:table-cell table:number-columns-spanned="1" table:number-rows-spanned="1" table:style-name="entry">
														<text:p text:style-name="table_al">Factor</text:p>
													</table:table-cell>
													<table:table-cell table:number-columns-spanned="1" table:number-rows-spanned="1" table:style-name="entry">
														<text:p text:style-name="table_al">Leeftijd</text:p>
													</table:table-cell>
													<table:table-cell table:number-columns-spanned="1" table:number-rows-spanned="1" table:style-name="entry">
														<text:p text:style-name="table_al">factor</text:p>
													</table:table-cell>
													<table:table-cell table:number-columns-spanned="1" table:number-rows-spanned="1" table:style-name="entry">
														<text:p text:style-name="table_al">Leeftijd</text:p>
													</table:table-cell>
													<table:table-cell table:number-columns-spanned="1" table:number-rows-spanned="1" table:style-name="entry">
														<text:p text:style-name="table_al">factor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18</text:p>
													</table:table-cell>
													<table:table-cell table:number-columns-spanned="1" table:number-rows-spanned="1" table:style-name="entry">
														<text:p text:style-name="table_al">0,282</text:p>
													</table:table-cell>
													<table:table-cell table:number-columns-spanned="1" table:number-rows-spanned="1" table:style-name="entry">
														<text:p text:style-name="table_al">33</text:p>
													</table:table-cell>
													<table:table-cell table:number-columns-spanned="1" table:number-rows-spanned="1" table:style-name="entry">
														<text:p text:style-name="table_al">0,440</text:p>
													</table:table-cell>
													<table:table-cell table:number-columns-spanned="1" table:number-rows-spanned="1" table:style-name="entry">
														<text:p text:style-name="table_al">48</text:p>
													</table:table-cell>
													<table:table-cell table:number-columns-spanned="1" table:number-rows-spanned="1" table:style-name="entry">
														<text:p text:style-name="table_al">0,686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19</text:p>
													</table:table-cell>
													<table:table-cell table:number-columns-spanned="1" table:number-rows-spanned="1" table:style-name="entry">
														<text:p text:style-name="table_al">0,291</text:p>
													</table:table-cell>
													<table:table-cell table:number-columns-spanned="1" table:number-rows-spanned="1" table:style-name="entry">
														<text:p text:style-name="table_al">34</text:p>
													</table:table-cell>
													<table:table-cell table:number-columns-spanned="1" table:number-rows-spanned="1" table:style-name="entry">
														<text:p text:style-name="table_al">0,453</text:p>
													</table:table-cell>
													<table:table-cell table:number-columns-spanned="1" table:number-rows-spanned="1" table:style-name="entry">
														<text:p text:style-name="table_al">49</text:p>
													</table:table-cell>
													<table:table-cell table:number-columns-spanned="1" table:number-rows-spanned="1" table:style-name="entry">
														<text:p text:style-name="table_al">0,706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0</text:p>
													</table:table-cell>
													<table:table-cell table:number-columns-spanned="1" table:number-rows-spanned="1" table:style-name="entry">
														<text:p text:style-name="table_al">0,300</text:p>
													</table:table-cell>
													<table:table-cell table:number-columns-spanned="1" table:number-rows-spanned="1" table:style-name="entry">
														<text:p text:style-name="table_al">35</text:p>
													</table:table-cell>
													<table:table-cell table:number-columns-spanned="1" table:number-rows-spanned="1" table:style-name="entry">
														<text:p text:style-name="table_al">0,467</text:p>
													</table:table-cell>
													<table:table-cell table:number-columns-spanned="1" table:number-rows-spanned="1" table:style-name="entry">
														<text:p text:style-name="table_al">50</text:p>
													</table:table-cell>
													<table:table-cell table:number-columns-spanned="1" table:number-rows-spanned="1" table:style-name="entry">
														<text:p text:style-name="table_al">0,727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1</text:p>
													</table:table-cell>
													<table:table-cell table:number-columns-spanned="1" table:number-rows-spanned="1" table:style-name="entry">
														<text:p text:style-name="table_al">0,309</text:p>
													</table:table-cell>
													<table:table-cell table:number-columns-spanned="1" table:number-rows-spanned="1" table:style-name="entry">
														<text:p text:style-name="table_al">36</text:p>
													</table:table-cell>
													<table:table-cell table:number-columns-spanned="1" table:number-rows-spanned="1" table:style-name="entry">
														<text:p text:style-name="table_al">0,481</text:p>
													</table:table-cell>
													<table:table-cell table:number-columns-spanned="1" table:number-rows-spanned="1" table:style-name="entry">
														<text:p text:style-name="table_al">51</text:p>
													</table:table-cell>
													<table:table-cell table:number-columns-spanned="1" table:number-rows-spanned="1" table:style-name="entry">
														<text:p text:style-name="table_al">0,749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2</text:p>
													</table:table-cell>
													<table:table-cell table:number-columns-spanned="1" table:number-rows-spanned="1" table:style-name="entry">
														<text:p text:style-name="table_al">0,318</text:p>
													</table:table-cell>
													<table:table-cell table:number-columns-spanned="1" table:number-rows-spanned="1" table:style-name="entry">
														<text:p text:style-name="table_al">37</text:p>
													</table:table-cell>
													<table:table-cell table:number-columns-spanned="1" table:number-rows-spanned="1" table:style-name="entry">
														<text:p text:style-name="table_al">0,495</text:p>
													</table:table-cell>
													<table:table-cell table:number-columns-spanned="1" table:number-rows-spanned="1" table:style-name="entry">
														<text:p text:style-name="table_al">52</text:p>
													</table:table-cell>
													<table:table-cell table:number-columns-spanned="1" table:number-rows-spanned="1" table:style-name="entry">
														<text:p text:style-name="table_al">0,772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3</text:p>
													</table:table-cell>
													<table:table-cell table:number-columns-spanned="1" table:number-rows-spanned="1" table:style-name="entry">
														<text:p text:style-name="table_al">0,327</text:p>
													</table:table-cell>
													<table:table-cell table:number-columns-spanned="1" table:number-rows-spanned="1" table:style-name="entry">
														<text:p text:style-name="table_al">38</text:p>
													</table:table-cell>
													<table:table-cell table:number-columns-spanned="1" table:number-rows-spanned="1" table:style-name="entry">
														<text:p text:style-name="table_al">0,510</text:p>
													</table:table-cell>
													<table:table-cell table:number-columns-spanned="1" table:number-rows-spanned="1" table:style-name="entry">
														<text:p text:style-name="table_al">53</text:p>
													</table:table-cell>
													<table:table-cell table:number-columns-spanned="1" table:number-rows-spanned="1" table:style-name="entry">
														<text:p text:style-name="table_al">0,795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4</text:p>
													</table:table-cell>
													<table:table-cell table:number-columns-spanned="1" table:number-rows-spanned="1" table:style-name="entry">
														<text:p text:style-name="table_al">0,337</text:p>
													</table:table-cell>
													<table:table-cell table:number-columns-spanned="1" table:number-rows-spanned="1" table:style-name="entry">
														<text:p text:style-name="table_al">39</text:p>
													</table:table-cell>
													<table:table-cell table:number-columns-spanned="1" table:number-rows-spanned="1" table:style-name="entry">
														<text:p text:style-name="table_al">0,526</text:p>
													</table:table-cell>
													<table:table-cell table:number-columns-spanned="1" table:number-rows-spanned="1" table:style-name="entry">
														<text:p text:style-name="table_al">54</text:p>
													</table:table-cell>
													<table:table-cell table:number-columns-spanned="1" table:number-rows-spanned="1" table:style-name="entry">
														<text:p text:style-name="table_al">0,819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5</text:p>
													</table:table-cell>
													<table:table-cell table:number-columns-spanned="1" table:number-rows-spanned="1" table:style-name="entry">
														<text:p text:style-name="table_al">0,347</text:p>
													</table:table-cell>
													<table:table-cell table:number-columns-spanned="1" table:number-rows-spanned="1" table:style-name="entry">
														<text:p text:style-name="table_al">40</text:p>
													</table:table-cell>
													<table:table-cell table:number-columns-spanned="1" table:number-rows-spanned="1" table:style-name="entry">
														<text:p text:style-name="table_al">0,541</text:p>
													</table:table-cell>
													<table:table-cell table:number-columns-spanned="1" table:number-rows-spanned="1" table:style-name="entry">
														<text:p text:style-name="table_al">55</text:p>
													</table:table-cell>
													<table:table-cell table:number-columns-spanned="1" table:number-rows-spanned="1" table:style-name="entry">
														<text:p text:style-name="table_al">0,843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6</text:p>
													</table:table-cell>
													<table:table-cell table:number-columns-spanned="1" table:number-rows-spanned="1" table:style-name="entry">
														<text:p text:style-name="table_al">0,358</text:p>
													</table:table-cell>
													<table:table-cell table:number-columns-spanned="1" table:number-rows-spanned="1" table:style-name="entry">
														<text:p text:style-name="table_al">41</text:p>
													</table:table-cell>
													<table:table-cell table:number-columns-spanned="1" table:number-rows-spanned="1" table:style-name="entry">
														<text:p text:style-name="table_al">0,558</text:p>
													</table:table-cell>
													<table:table-cell table:number-columns-spanned="1" table:number-rows-spanned="1" table:style-name="entry">
														<text:p text:style-name="table_al">56</text:p>
													</table:table-cell>
													<table:table-cell table:number-columns-spanned="1" table:number-rows-spanned="1" table:style-name="entry">
														<text:p text:style-name="table_al">0,869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7</text:p>
													</table:table-cell>
													<table:table-cell table:number-columns-spanned="1" table:number-rows-spanned="1" table:style-name="entry">
														<text:p text:style-name="table_al">0,369</text:p>
													</table:table-cell>
													<table:table-cell table:number-columns-spanned="1" table:number-rows-spanned="1" table:style-name="entry">
														<text:p text:style-name="table_al">42</text:p>
													</table:table-cell>
													<table:table-cell table:number-columns-spanned="1" table:number-rows-spanned="1" table:style-name="entry">
														<text:p text:style-name="table_al">0,574</text:p>
													</table:table-cell>
													<table:table-cell table:number-columns-spanned="1" table:number-rows-spanned="1" table:style-name="entry">
														<text:p text:style-name="table_al">57</text:p>
													</table:table-cell>
													<table:table-cell table:number-columns-spanned="1" table:number-rows-spanned="1" table:style-name="entry">
														<text:p text:style-name="table_al">0,895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8</text:p>
													</table:table-cell>
													<table:table-cell table:number-columns-spanned="1" table:number-rows-spanned="1" table:style-name="entry">
														<text:p text:style-name="table_al">0,380</text:p>
													</table:table-cell>
													<table:table-cell table:number-columns-spanned="1" table:number-rows-spanned="1" table:style-name="entry">
														<text:p text:style-name="table_al">43</text:p>
													</table:table-cell>
													<table:table-cell table:number-columns-spanned="1" table:number-rows-spanned="1" table:style-name="entry">
														<text:p text:style-name="table_al">0,591</text:p>
													</table:table-cell>
													<table:table-cell table:number-columns-spanned="1" table:number-rows-spanned="1" table:style-name="entry">
														<text:p text:style-name="table_al">58</text:p>
													</table:table-cell>
													<table:table-cell table:number-columns-spanned="1" table:number-rows-spanned="1" table:style-name="entry">
														<text:p text:style-name="table_al">0,922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9</text:p>
													</table:table-cell>
													<table:table-cell table:number-columns-spanned="1" table:number-rows-spanned="1" table:style-name="entry">
														<text:p text:style-name="table_al">0,391</text:p>
													</table:table-cell>
													<table:table-cell table:number-columns-spanned="1" table:number-rows-spanned="1" table:style-name="entry">
														<text:p text:style-name="table_al">44</text:p>
													</table:table-cell>
													<table:table-cell table:number-columns-spanned="1" table:number-rows-spanned="1" table:style-name="entry">
														<text:p text:style-name="table_al">0,609</text:p>
													</table:table-cell>
													<table:table-cell table:number-columns-spanned="1" table:number-rows-spanned="1" table:style-name="entry">
														<text:p text:style-name="table_al">59</text:p>
													</table:table-cell>
													<table:table-cell table:number-columns-spanned="1" table:number-rows-spanned="1" table:style-name="entry">
														<text:p text:style-name="table_al">0,949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30</text:p>
													</table:table-cell>
													<table:table-cell table:number-columns-spanned="1" table:number-rows-spanned="1" table:style-name="entry">
														<text:p text:style-name="table_al">0,403</text:p>
													</table:table-cell>
													<table:table-cell table:number-columns-spanned="1" table:number-rows-spanned="1" table:style-name="entry">
														<text:p text:style-name="table_al">45</text:p>
													</table:table-cell>
													<table:table-cell table:number-columns-spanned="1" table:number-rows-spanned="1" table:style-name="entry">
														<text:p text:style-name="table_al">0,627</text:p>
													</table:table-cell>
													<table:table-cell table:number-columns-spanned="1" table:number-rows-spanned="1" table:style-name="entry">
														<text:p text:style-name="table_al">60</text:p>
													</table:table-cell>
													<table:table-cell table:number-columns-spanned="1" table:number-rows-spanned="1" table:style-name="entry">
														<text:p text:style-name="table_al">0,978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31</text:p>
													</table:table-cell>
													<table:table-cell table:number-columns-spanned="1" table:number-rows-spanned="1" table:style-name="entry">
														<text:p text:style-name="table_al">0,415</text:p>
													</table:table-cell>
													<table:table-cell table:number-columns-spanned="1" table:number-rows-spanned="1" table:style-name="entry">
														<text:p text:style-name="table_al">46</text:p>
													</table:table-cell>
													<table:table-cell table:number-columns-spanned="1" table:number-rows-spanned="1" table:style-name="entry">
														<text:p text:style-name="table_al">0,646</text:p>
													</table:table-cell>
													<table:table-cell table:number-columns-spanned="1" table:number-rows-spanned="1" table:style-name="entry">
														<text:p text:style-name="table_al">61</text:p>
													</table:table-cell>
													<table:table-cell table:number-columns-spanned="1" table:number-rows-spanned="1" table:style-name="entry">
														<text:p text:style-name="table_al">1,007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32</text:p>
													</table:table-cell>
													<table:table-cell table:number-columns-spanned="1" table:number-rows-spanned="1" table:style-name="entry">
														<text:p text:style-name="table_al">0,427</text:p>
													</table:table-cell>
													<table:table-cell table:number-columns-spanned="1" table:number-rows-spanned="1" table:style-name="entry">
														<text:p text:style-name="table_al">47</text:p>
													</table:table-cell>
													<table:table-cell table:number-columns-spanned="1" table:number-rows-spanned="1" table:style-name="entry">
														<text:p text:style-name="table_al">0,666</text:p>
													</table:table-cell>
													<table:table-cell table:number-columns-spanned="1" table:number-rows-spanned="1" table:style-name="entry">
														<text:p text:style-name="table_al">62</text:p>
													</table:table-cell>
													<table:table-cell table:number-columns-spanned="1" table:number-rows-spanned="1" table:style-name="entry">
														<text:p text:style-name="table_al">1,037</text:p>
													</table:table-cell>
												</table:table-row>
											
										</table:table>
									<text:p text:style-name="table_bottom"/></text:section></draw:text-box></draw:frame></text:p>
                  </text:list-item>
                </text:list>
              </text:list-item>
              <text:list-item text:style-override="id1-3-2-2-1-2-2">
                <text:number/>
                <text:p text:style-name="al">In de toelichting wordt de passage ‘Stel dat op leeftijd…. € 10.000 is.’ vervangen door ‘Stel dat op de leeftijd van 62 jaar een bedrag gegenereerd moet zijn van € 10.000 (fictief bedrag). Om dit te bereiken moet, bij de rendementen die ABP verwacht op de leeftijd van 53 jaar een bedrag van € 7.950 gestort worden (€ 10.000 x 0,795). Als er op een later moment dan op 53-jarige leeftijd wordt gestort, dan wordt het te storten bedrag ieder jaar hoger.’</text:p>
                <text:p text:style-name="al"/>
              </text:list-item>
              <text:list-item text:style-override="id1-3-2-2-1-2-3">
                <text:number>B</text:number>
                <text:p text:style-name="al">Artikel 9b:45a, tweede lid, wordt vervangen door</text:p>
                <text:list text:style-name="id1-3-2-2-1-2-3-3">
                  <text:list-item text:style-override="id1-3-2-2-1-2-3-3-1">
                    <text:number>2</text:number>
                    <text:p text:style-name="al">De leeftijdsafhankelijke factor bedraagt</text:p>
                    <text:p><draw:frame><draw:text-box><text:section text:name="table_id1-3-2-2-1-2-3-3-1-3" text:style-name="table"><text:p text:style-name="table_top"/>
										<table:table table:style-name="tgroup">
											<table:table-column table:style-name="id1-3-2-2-1-2-3-3-1-3-1-1"/>
											<table:table-column table:style-name="id1-3-2-2-1-2-3-3-1-3-1-2"/>
											<table:table-column table:style-name="id1-3-2-2-1-2-3-3-1-3-1-3"/>
											<table:table-column table:style-name="id1-3-2-2-1-2-3-3-1-3-1-4"/>
											<table:table-column table:style-name="id1-3-2-2-1-2-3-3-1-3-1-5"/>
											<table:table-column table:style-name="id1-3-2-2-1-2-3-3-1-3-1-6"/>
											
												<table:table-row table:style-name="row">
													<table:table-cell table:number-columns-spanned="1" table:number-rows-spanned="1" table:style-name="entry">
														<text:p text:style-name="table_al">Leeftijd</text:p>
													</table:table-cell>
													<table:table-cell table:number-columns-spanned="1" table:number-rows-spanned="1" table:style-name="entry">
														<text:p text:style-name="table_al">Factor</text:p>
													</table:table-cell>
													<table:table-cell table:number-columns-spanned="1" table:number-rows-spanned="1" table:style-name="entry">
														<text:p text:style-name="table_al">Leeftijd</text:p>
													</table:table-cell>
													<table:table-cell table:number-columns-spanned="1" table:number-rows-spanned="1" table:style-name="entry">
														<text:p text:style-name="table_al">Factor</text:p>
													</table:table-cell>
													<table:table-cell table:number-columns-spanned="1" table:number-rows-spanned="1" table:style-name="entry">
														<text:p text:style-name="table_al">Leeftijd</text:p>
													</table:table-cell>
													<table:table-cell table:number-columns-spanned="1" table:number-rows-spanned="1" table:style-name="entry">
														<text:p text:style-name="table_al">factor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18</text:p>
													</table:table-cell>
													<table:table-cell table:number-columns-spanned="1" table:number-rows-spanned="1" table:style-name="entry">
														<text:p text:style-name="table_al">0,282</text:p>
													</table:table-cell>
													<table:table-cell table:number-columns-spanned="1" table:number-rows-spanned="1" table:style-name="entry">
														<text:p text:style-name="table_al">33</text:p>
													</table:table-cell>
													<table:table-cell table:number-columns-spanned="1" table:number-rows-spanned="1" table:style-name="entry">
														<text:p text:style-name="table_al">0,440</text:p>
													</table:table-cell>
													<table:table-cell table:number-columns-spanned="1" table:number-rows-spanned="1" table:style-name="entry">
														<text:p text:style-name="table_al">48</text:p>
													</table:table-cell>
													<table:table-cell table:number-columns-spanned="1" table:number-rows-spanned="1" table:style-name="entry">
														<text:p text:style-name="table_al">0,686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19</text:p>
													</table:table-cell>
													<table:table-cell table:number-columns-spanned="1" table:number-rows-spanned="1" table:style-name="entry">
														<text:p text:style-name="table_al">0,291</text:p>
													</table:table-cell>
													<table:table-cell table:number-columns-spanned="1" table:number-rows-spanned="1" table:style-name="entry">
														<text:p text:style-name="table_al">34</text:p>
													</table:table-cell>
													<table:table-cell table:number-columns-spanned="1" table:number-rows-spanned="1" table:style-name="entry">
														<text:p text:style-name="table_al">0,453</text:p>
													</table:table-cell>
													<table:table-cell table:number-columns-spanned="1" table:number-rows-spanned="1" table:style-name="entry">
														<text:p text:style-name="table_al">49</text:p>
													</table:table-cell>
													<table:table-cell table:number-columns-spanned="1" table:number-rows-spanned="1" table:style-name="entry">
														<text:p text:style-name="table_al">0,706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0</text:p>
													</table:table-cell>
													<table:table-cell table:number-columns-spanned="1" table:number-rows-spanned="1" table:style-name="entry">
														<text:p text:style-name="table_al">0,300</text:p>
													</table:table-cell>
													<table:table-cell table:number-columns-spanned="1" table:number-rows-spanned="1" table:style-name="entry">
														<text:p text:style-name="table_al">35</text:p>
													</table:table-cell>
													<table:table-cell table:number-columns-spanned="1" table:number-rows-spanned="1" table:style-name="entry">
														<text:p text:style-name="table_al">0,467</text:p>
													</table:table-cell>
													<table:table-cell table:number-columns-spanned="1" table:number-rows-spanned="1" table:style-name="entry">
														<text:p text:style-name="table_al">50</text:p>
													</table:table-cell>
													<table:table-cell table:number-columns-spanned="1" table:number-rows-spanned="1" table:style-name="entry">
														<text:p text:style-name="table_al">0,727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1</text:p>
													</table:table-cell>
													<table:table-cell table:number-columns-spanned="1" table:number-rows-spanned="1" table:style-name="entry">
														<text:p text:style-name="table_al">0,309</text:p>
													</table:table-cell>
													<table:table-cell table:number-columns-spanned="1" table:number-rows-spanned="1" table:style-name="entry">
														<text:p text:style-name="table_al">36</text:p>
													</table:table-cell>
													<table:table-cell table:number-columns-spanned="1" table:number-rows-spanned="1" table:style-name="entry">
														<text:p text:style-name="table_al">0,481</text:p>
													</table:table-cell>
													<table:table-cell table:number-columns-spanned="1" table:number-rows-spanned="1" table:style-name="entry">
														<text:p text:style-name="table_al">51</text:p>
													</table:table-cell>
													<table:table-cell table:number-columns-spanned="1" table:number-rows-spanned="1" table:style-name="entry">
														<text:p text:style-name="table_al">0,749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2</text:p>
													</table:table-cell>
													<table:table-cell table:number-columns-spanned="1" table:number-rows-spanned="1" table:style-name="entry">
														<text:p text:style-name="table_al">0,318</text:p>
													</table:table-cell>
													<table:table-cell table:number-columns-spanned="1" table:number-rows-spanned="1" table:style-name="entry">
														<text:p text:style-name="table_al">37</text:p>
													</table:table-cell>
													<table:table-cell table:number-columns-spanned="1" table:number-rows-spanned="1" table:style-name="entry">
														<text:p text:style-name="table_al">0,495</text:p>
													</table:table-cell>
													<table:table-cell table:number-columns-spanned="1" table:number-rows-spanned="1" table:style-name="entry">
														<text:p text:style-name="table_al">52</text:p>
													</table:table-cell>
													<table:table-cell table:number-columns-spanned="1" table:number-rows-spanned="1" table:style-name="entry">
														<text:p text:style-name="table_al">0,772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3</text:p>
													</table:table-cell>
													<table:table-cell table:number-columns-spanned="1" table:number-rows-spanned="1" table:style-name="entry">
														<text:p text:style-name="table_al">0,327</text:p>
													</table:table-cell>
													<table:table-cell table:number-columns-spanned="1" table:number-rows-spanned="1" table:style-name="entry">
														<text:p text:style-name="table_al">38</text:p>
													</table:table-cell>
													<table:table-cell table:number-columns-spanned="1" table:number-rows-spanned="1" table:style-name="entry">
														<text:p text:style-name="table_al">0,510</text:p>
													</table:table-cell>
													<table:table-cell table:number-columns-spanned="1" table:number-rows-spanned="1" table:style-name="entry">
														<text:p text:style-name="table_al">53</text:p>
													</table:table-cell>
													<table:table-cell table:number-columns-spanned="1" table:number-rows-spanned="1" table:style-name="entry">
														<text:p text:style-name="table_al">0,795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4</text:p>
													</table:table-cell>
													<table:table-cell table:number-columns-spanned="1" table:number-rows-spanned="1" table:style-name="entry">
														<text:p text:style-name="table_al">0,337</text:p>
													</table:table-cell>
													<table:table-cell table:number-columns-spanned="1" table:number-rows-spanned="1" table:style-name="entry">
														<text:p text:style-name="table_al">39</text:p>
													</table:table-cell>
													<table:table-cell table:number-columns-spanned="1" table:number-rows-spanned="1" table:style-name="entry">
														<text:p text:style-name="table_al">0,526</text:p>
													</table:table-cell>
													<table:table-cell table:number-columns-spanned="1" table:number-rows-spanned="1" table:style-name="entry">
														<text:p text:style-name="table_al">54</text:p>
													</table:table-cell>
													<table:table-cell table:number-columns-spanned="1" table:number-rows-spanned="1" table:style-name="entry">
														<text:p text:style-name="table_al">0,819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5</text:p>
													</table:table-cell>
													<table:table-cell table:number-columns-spanned="1" table:number-rows-spanned="1" table:style-name="entry">
														<text:p text:style-name="table_al">0,347</text:p>
													</table:table-cell>
													<table:table-cell table:number-columns-spanned="1" table:number-rows-spanned="1" table:style-name="entry">
														<text:p text:style-name="table_al">40</text:p>
													</table:table-cell>
													<table:table-cell table:number-columns-spanned="1" table:number-rows-spanned="1" table:style-name="entry">
														<text:p text:style-name="table_al">0,541</text:p>
													</table:table-cell>
													<table:table-cell table:number-columns-spanned="1" table:number-rows-spanned="1" table:style-name="entry">
														<text:p text:style-name="table_al">55</text:p>
													</table:table-cell>
													<table:table-cell table:number-columns-spanned="1" table:number-rows-spanned="1" table:style-name="entry">
														<text:p text:style-name="table_al">0,843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6</text:p>
													</table:table-cell>
													<table:table-cell table:number-columns-spanned="1" table:number-rows-spanned="1" table:style-name="entry">
														<text:p text:style-name="table_al">0,358</text:p>
													</table:table-cell>
													<table:table-cell table:number-columns-spanned="1" table:number-rows-spanned="1" table:style-name="entry">
														<text:p text:style-name="table_al">41</text:p>
													</table:table-cell>
													<table:table-cell table:number-columns-spanned="1" table:number-rows-spanned="1" table:style-name="entry">
														<text:p text:style-name="table_al">0,558</text:p>
													</table:table-cell>
													<table:table-cell table:number-columns-spanned="1" table:number-rows-spanned="1" table:style-name="entry">
														<text:p text:style-name="table_al">56</text:p>
													</table:table-cell>
													<table:table-cell table:number-columns-spanned="1" table:number-rows-spanned="1" table:style-name="entry">
														<text:p text:style-name="table_al">0,869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7</text:p>
													</table:table-cell>
													<table:table-cell table:number-columns-spanned="1" table:number-rows-spanned="1" table:style-name="entry">
														<text:p text:style-name="table_al">0,369</text:p>
													</table:table-cell>
													<table:table-cell table:number-columns-spanned="1" table:number-rows-spanned="1" table:style-name="entry">
														<text:p text:style-name="table_al">42</text:p>
													</table:table-cell>
													<table:table-cell table:number-columns-spanned="1" table:number-rows-spanned="1" table:style-name="entry">
														<text:p text:style-name="table_al">0,574</text:p>
													</table:table-cell>
													<table:table-cell table:number-columns-spanned="1" table:number-rows-spanned="1" table:style-name="entry">
														<text:p text:style-name="table_al">57</text:p>
													</table:table-cell>
													<table:table-cell table:number-columns-spanned="1" table:number-rows-spanned="1" table:style-name="entry">
														<text:p text:style-name="table_al">0,895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8</text:p>
													</table:table-cell>
													<table:table-cell table:number-columns-spanned="1" table:number-rows-spanned="1" table:style-name="entry">
														<text:p text:style-name="table_al">0,380</text:p>
													</table:table-cell>
													<table:table-cell table:number-columns-spanned="1" table:number-rows-spanned="1" table:style-name="entry">
														<text:p text:style-name="table_al">43</text:p>
													</table:table-cell>
													<table:table-cell table:number-columns-spanned="1" table:number-rows-spanned="1" table:style-name="entry">
														<text:p text:style-name="table_al">0,591</text:p>
													</table:table-cell>
													<table:table-cell table:number-columns-spanned="1" table:number-rows-spanned="1" table:style-name="entry">
														<text:p text:style-name="table_al">58</text:p>
													</table:table-cell>
													<table:table-cell table:number-columns-spanned="1" table:number-rows-spanned="1" table:style-name="entry">
														<text:p text:style-name="table_al">0,922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29</text:p>
													</table:table-cell>
													<table:table-cell table:number-columns-spanned="1" table:number-rows-spanned="1" table:style-name="entry">
														<text:p text:style-name="table_al">0,391</text:p>
													</table:table-cell>
													<table:table-cell table:number-columns-spanned="1" table:number-rows-spanned="1" table:style-name="entry">
														<text:p text:style-name="table_al">44</text:p>
													</table:table-cell>
													<table:table-cell table:number-columns-spanned="1" table:number-rows-spanned="1" table:style-name="entry">
														<text:p text:style-name="table_al">0,609</text:p>
													</table:table-cell>
													<table:table-cell table:number-columns-spanned="1" table:number-rows-spanned="1" table:style-name="entry">
														<text:p text:style-name="table_al">59</text:p>
													</table:table-cell>
													<table:table-cell table:number-columns-spanned="1" table:number-rows-spanned="1" table:style-name="entry">
														<text:p text:style-name="table_al">0,949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30</text:p>
													</table:table-cell>
													<table:table-cell table:number-columns-spanned="1" table:number-rows-spanned="1" table:style-name="entry">
														<text:p text:style-name="table_al">0,403</text:p>
													</table:table-cell>
													<table:table-cell table:number-columns-spanned="1" table:number-rows-spanned="1" table:style-name="entry">
														<text:p text:style-name="table_al">45</text:p>
													</table:table-cell>
													<table:table-cell table:number-columns-spanned="1" table:number-rows-spanned="1" table:style-name="entry">
														<text:p text:style-name="table_al">0,627</text:p>
													</table:table-cell>
													<table:table-cell table:number-columns-spanned="1" table:number-rows-spanned="1" table:style-name="entry">
														<text:p text:style-name="table_al">60</text:p>
													</table:table-cell>
													<table:table-cell table:number-columns-spanned="1" table:number-rows-spanned="1" table:style-name="entry">
														<text:p text:style-name="table_al">0,978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31</text:p>
													</table:table-cell>
													<table:table-cell table:number-columns-spanned="1" table:number-rows-spanned="1" table:style-name="entry">
														<text:p text:style-name="table_al">0,415</text:p>
													</table:table-cell>
													<table:table-cell table:number-columns-spanned="1" table:number-rows-spanned="1" table:style-name="entry">
														<text:p text:style-name="table_al">46</text:p>
													</table:table-cell>
													<table:table-cell table:number-columns-spanned="1" table:number-rows-spanned="1" table:style-name="entry">
														<text:p text:style-name="table_al">0,646</text:p>
													</table:table-cell>
													<table:table-cell table:number-columns-spanned="1" table:number-rows-spanned="1" table:style-name="entry">
														<text:p text:style-name="table_al">61</text:p>
													</table:table-cell>
													<table:table-cell table:number-columns-spanned="1" table:number-rows-spanned="1" table:style-name="entry">
														<text:p text:style-name="table_al">1,007</text:p>
													</table:table-cell>
												</table:table-row>
												<table:table-row table:style-name="row">
													<table:table-cell table:number-columns-spanned="1" table:number-rows-spanned="1" table:style-name="entry">
														<text:p text:style-name="table_al">32</text:p>
													</table:table-cell>
													<table:table-cell table:number-columns-spanned="1" table:number-rows-spanned="1" table:style-name="entry">
														<text:p text:style-name="table_al">0,427</text:p>
													</table:table-cell>
													<table:table-cell table:number-columns-spanned="1" table:number-rows-spanned="1" table:style-name="entry">
														<text:p text:style-name="table_al">47</text:p>
													</table:table-cell>
													<table:table-cell table:number-columns-spanned="1" table:number-rows-spanned="1" table:style-name="entry">
														<text:p text:style-name="table_al">0,666</text:p>
													</table:table-cell>
													<table:table-cell table:number-columns-spanned="1" table:number-rows-spanned="1" table:style-name="entry">
														<text:p text:style-name="table_al">62</text:p>
													</table:table-cell>
													<table:table-cell table:number-columns-spanned="1" table:number-rows-spanned="1" table:style-name="entry">
														<text:p text:style-name="table_al">1,037</text:p>
													</table:table-cell>
												</table:table-row>
											
										</table:table>
									<text:p text:style-name="table_bottom"/></text:section></draw:text-box></draw:frame></text:p>
                  </text:list-item>
                </text:list>
              </text:list-item>
              <text:list-item text:style-override="id1-3-2-2-1-2-4">
                <text:number/>
                <text:p text:style-name="al">In de toelichting wordt de passage ‘Stel dat op leeftijd…. € 10.000 is.’ vervangen door ‘Stel dat op de leeftijd van 62 jaar een bedrag gegenereerd moet zijn van € 10.000 (fictief bedrag). Om dit te bereiken moet, bij de rendementen die ABP verwacht op de leeftijd van 53 jaar een bedrag van € 7.950 gestort worden (€ 10.000 x 0,795). Als er op een later moment dan op 53-jarige wordt gestort, dan wordt het te storten bedrag ieder jaar hoger.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7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
                <text:span text:style-name="nr">Nr. 110314</text:span>
                <text:line-break/>
                <text:date style:data-style-name="dag" text:date-value="2017-06-28" text:fixed="true"/>
                <text:line-break/>
                <text:date style:data-style-name="jaar" text:date-value="2017-06-28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7<text:span> nr. </text:span>110314</text:span>
                <text:date style:data-style-name="nicedate" text:date-value="2017-06-28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7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7<text:span> nr. </text:span>110314</text:span>
                <text:date style:data-style-name="nicedate" text:date-value="2017-06-28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FLO-overgangsrecht: leeftijdsafhankelijke fa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14</meta:user-defined>
    <meta:user-defined meta:name="OVERHEIDop.GmbID/DC.identifier">gmb-2017-110314</meta:user-defined>
    <meta:user-defined meta:name="OVERHEID.TaxonomieBeleidsagenda/OVERHEID.category">Bestuur | Organisatie en beleid</meta:user-defined>
    <meta:user-defined meta:name="OVERHEID.Gemeente/DC.spatial">Katwijk</meta:user-defined>
    <meta:user-defined meta:name="DC.source">N.v.t.;</meta:user-defined>
    <meta:user-defined meta:name="OVERHEIDop.referentienummer">89009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6-29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408973_18</meta:user-defined>
    <meta:user-defined meta:name="OVERHEIDop.versieInformatie"/>
  </office:meta>
</office:document-meta>
</file>