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choltensbos 30, 2134 JM, realiseren van een serre aan de voorzijde van de woning, 24-06-2017, zaaknummer 2428792, olonummer 30526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30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0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0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choltensbos 30, 2134 JM, realiseren van een serre aan de voorzijde van de woning, 24-06-2017, zaaknummer 2428792, olonummer 30526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06</meta:user-defined>
    <meta:user-defined meta:name="OVERHEIDop.GmbID/DC.identifier">gmb-2017-110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JM 30</meta:user-defined>
    <meta:user-defined meta:name="OVERHEIDop.woonplaats">Hoofddorp</meta:user-defined>
    <meta:user-defined meta:name="OVERHEIDop.straatnaam">Scholtens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66 480578</meta:user-defined>
    <meta:user-defined meta:name="OVERHEIDop.versieInformatie"/>
  </office:meta>
</office:document-meta>
</file>