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Zwijsenhof ongen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Onderdoorgang blok C en lift</text:p>
            <text:p text:style-name="common-al">Globale Locatie: Zwijsenhof ongen. te Veghel</text:p>
            <text:p text:style-name="common-al">Zaaknummer: OV-2017-0082</text:p>
            <text:p text:style-name="common-al"/>
            <text:p text:style-name="common-al"> Het ontwerpbesluit is reeds verzonden aan de aanvrager op 20-06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3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Zwijsenhof ongen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03</meta:user-defined>
    <meta:user-defined meta:name="OVERHEIDop.GmbID/DC.identifier">gmb-2017-110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BG</meta:user-defined>
    <meta:user-defined meta:name="OVERHEIDop.woonplaats">Veghel</meta:user-defined>
    <meta:user-defined meta:name="OVERHEIDop.straatnaam">Zwijsenhof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75 403465</meta:user-defined>
    <meta:user-defined meta:name="OVERHEIDop.versieInformatie"/>
  </office:meta>
</office:document-meta>
</file>