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Besluiten - 28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Heesch</text:span>
          </text:p>
            <text:p text:style-name="common-al">- Meerkensloop 33, 5384 WP, Tijdelijk bewonen woonunit, Verzenddatum: 22-06-2017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Heesch</text:span>
          </text:p>
            <text:p text:style-name="common-al">- ’t Vijfeiken 36, 5384 ES, Intern verbouwen schoolgebouw, Verzenddatum: 20-06-2017</text:p>
            <text:p text:style-name="common-al">- Esperloop ong. kavel 18. Oprichten woning, Verzenddatum: 20-06-2017</text:p>
            <text:p text:style-name="common-al">
            <text:span text:style-name="nadrukvet">Heeswijk-Dinther</text:span>
          </text:p>
            <text:p text:style-name="common-al">- De Morgenstond 14, 5473 HG, Bouwen opslagruimte, Verzenddatum: 15-06-2017</text:p>
            <text:p text:style-name="common-al">- De Morgenstond 39a, 5473 HE, Bouwen bedrijfspand, Verzenddatum: 21-06-2017</text:p>
            <text:p text:style-name="common-al">
            <text:span text:style-name="nadrukvet">Heeswijk-Dinther</text:span>
          </text:p>
            <text:p text:style-name="common-al">- De Morgenstond 39, 5473 HE, Uitbreiding bedrijfspand, Verzenddatum: 21-06-2017</text:p>
            <text:p text:style-name="common-al">- De Morgenstond 41, 5473 HE, Uitbreiding bedrijfspand, Verzenddatum: 21-06-2017</text:p>
            <text:p text:style-name="common-al">
            <text:span text:style-name="nadrukvet">Nistelrode</text:span>
          </text:p>
            <text:p text:style-name="common-al">- Loosbroekseweg 45, 5388 VM, Intrekken vergunning wet Milieubeheer voor houden varkenshouderij, Verzenddatum: 20-06-2017</text:p>
            <text:p text:style-name="common-al">- De Beekgraaf ong., Oprichten patiowoning, Verzenddatum: 22-06-2017</text:p>
            <text:p text:style-name="common-al">- Laar 31, 5388 HB, Omgevingsvergunning met nr. 2011/39963 voor slopen woning op adres Laar 31 in Nistelrode van 12 april 2011 in te trekken; Omgevingsvergunning met nr. 2011/23 voor bouwen 3 winkelruimtes en 2 appartementen op op adres Laar 31 in Nistelrode van 20 juli 2011 in te trekken. Verzenddatum: 21-06-2017</text:p>
            <text:p text:style-name="common-al">
            <text:span text:style-name="nadrukvet">Vorstenbosch</text:span>
          </text:p>
            <text:p text:style-name="common-al">- Rietdijk 8, 5476 VS, Verbouw woonhuis, Verzenddatum: 21-06-2017</text:p>
            <text:p text:style-name="common-al">- Rietbeemden 9, 5476 LC, Oprichten woning, Verzenddatum: 21-06-2017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30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Besluiten - 28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00</meta:user-defined>
    <meta:user-defined meta:name="OVERHEIDop.GmbID/DC.identifier">gmb-2017-110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P</meta:user-defined>
    <meta:user-defined meta:name="OVERHEIDop.woonplaats">Heesch</meta:user-defined>
    <meta:user-defined meta:name="OVERHEIDop.straatnaam">Meerkensloop</meta:user-defined>
    <meta:user-defined meta:name="OVERHEID.PostcodeHuisnummer/OVERHEIDop.postcodeHuisnummer">5384ES 36</meta:user-defined>
    <meta:user-defined meta:name="OVERHEIDop.straatnaam">'t Vijfeiken</meta:user-defined>
    <meta:user-defined meta:name="OVERHEID.PostcodeHuisnummer/OVERHEIDop.postcodeHuisnummer">5384</meta:user-defined>
    <meta:user-defined meta:name="OVERHEIDop.straatnaam">Esperloop</meta:user-defined>
    <meta:user-defined meta:name="OVERHEID.PostcodeHuisnummer/OVERHEIDop.postcodeHuisnummer">5473HG 14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HE 39</meta:user-defined>
    <meta:user-defined meta:name="OVERHEID.PostcodeHuisnummer/OVERHEIDop.postcodeHuisnummer">5473HE 41</meta:user-defined>
    <meta:user-defined meta:name="OVERHEID.PostcodeHuisnummer/OVERHEIDop.postcodeHuisnummer">5388VM 45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388</meta:user-defined>
    <meta:user-defined meta:name="OVERHEIDop.straatnaam">De Beekgraaf</meta:user-defined>
    <meta:user-defined meta:name="OVERHEID.PostcodeHuisnummer/OVERHEIDop.postcodeHuisnummer">5388HB 31</meta:user-defined>
    <meta:user-defined meta:name="OVERHEIDop.straatnaam">Laar</meta:user-defined>
    <meta:user-defined meta:name="OVERHEID.PostcodeHuisnummer/OVERHEIDop.postcodeHuisnummer">5476VS 8</meta:user-defined>
    <meta:user-defined meta:name="OVERHEIDop.woonplaats">Vorstenbosch</meta:user-defined>
    <meta:user-defined meta:name="OVERHEIDop.straatnaam">Rietdijk</meta:user-defined>
    <meta:user-defined meta:name="OVERHEID.PostcodeHuisnummer/OVERHEIDop.postcodeHuisnummer">5476LH 9</meta:user-defined>
    <meta:user-defined meta:name="OVERHEIDop.straatnaam">Molenakker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10 416189</meta:user-defined>
    <meta:user-defined meta:name="OVERHEID.EPSG28992/DC.spatial">164455 416039</meta:user-defined>
    <meta:user-defined meta:name="OVERHEID.EPSG28992/DC.spatial">166045 416253</meta:user-defined>
    <meta:user-defined meta:name="OVERHEID.EPSG28992/DC.spatial">162362 406595</meta:user-defined>
    <meta:user-defined meta:name="OVERHEID.EPSG28992/DC.spatial">162419 406610</meta:user-defined>
    <meta:user-defined meta:name="OVERHEID.EPSG28992/DC.spatial">162419 406610</meta:user-defined>
    <meta:user-defined meta:name="OVERHEID.EPSG28992/DC.spatial">162463 406570</meta:user-defined>
    <meta:user-defined meta:name="OVERHEID.EPSG28992/DC.spatial">164862 411521</meta:user-defined>
    <meta:user-defined meta:name="OVERHEID.EPSG28992/DC.spatial">167123 412900</meta:user-defined>
    <meta:user-defined meta:name="OVERHEID.EPSG28992/DC.spatial">167080 412628</meta:user-defined>
    <meta:user-defined meta:name="OVERHEID.EPSG28992/DC.spatial">166586 407422</meta:user-defined>
    <meta:user-defined meta:name="OVERHEID.EPSG28992/DC.spatial">166280 406962</meta:user-defined>
    <meta:user-defined meta:name="OVERHEIDop.versieInformatie"/>
  </office:meta>
</office:document-meta>
</file>