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boulevard (kadastrale sectie C, nummer 565 en kadastrale sectie B, nummer 1273), 6019 --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5 juni 2017 / het plaatsen van de stroomvoorziening, lichtmasten en een portaalbord op de passantensteiger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29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Maasboulevard (kadastrale sectie C, nummer 565 en kadastrale sectie B, nummer 1273), 6019 --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99</meta:user-defined>
    <meta:user-defined meta:name="OVERHEIDop.GmbID/DC.identifier">gmb-2017-11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