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RSTE COMPAGNONSWEG 49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zorgboerderij in een bed en breakfast (sanitair gedeelte ten behoeve van de camping blijft bestaan) op het perceel Eerste Compagnonsweg 49 te Bontebok (14-06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029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9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9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RSTE COMPAGNONSWEG 49 BONTEB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98</meta:user-defined>
    <meta:user-defined meta:name="OVERHEIDop.GmbID/DC.identifier">gmb-2017-110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5AB 49</meta:user-defined>
    <meta:user-defined meta:name="OVERHEIDop.woonplaats">Bontebok</meta:user-defined>
    <meta:user-defined meta:name="OVERHEIDop.straatnaam">Eerste Compagnon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9101 553263</meta:user-defined>
    <meta:user-defined meta:name="OVERHEIDop.versieInformatie"/>
  </office:meta>
</office:document-meta>
</file>