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 Stobbeweg 7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burgemeester en wethouders van de gemeente Nieuwkoop bekend dat zij op 23 mei 2017 een aanvraag voor een omgevingsvergunning met beperkte milieutoets heeft ontvangen voor de locatie Stobbeweg 7 te Ter Aar (SL Parts B.V.).</text:p>
            <text:p text:style-name="common-al">De aanvraag heeft betrekking op het oprichten van een autodemontage bedrijf (inclusief onderhoud, reparatie, in- en verkoop) voor in hoofdzaak Mercedes voertuigen van het type SL R129. </text:p>
            <text:p text:style-name="common-al">
            <text:span text:style-name="nadrukvet">Inlichtingen</text:span>
          </text:p>
            <text:p text:style-name="common-al">Wilt u meer informatie? Neem dan contact op met de heer M. Nusteen via 071-4083242 of M.Nusteen@odwh.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029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29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29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et algemene bepalingen omgevingsrecht - Stobbeweg 7  Ter 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296</meta:user-defined>
    <meta:user-defined meta:name="OVERHEIDop.GmbID/DC.identifier">gmb-2017-1102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EX 7</meta:user-defined>
    <meta:user-defined meta:name="OVERHEIDop.woonplaats">Ter Aar</meta:user-defined>
    <meta:user-defined meta:name="OVERHEIDop.straatnaam">Stobbeweg</meta:user-defined>
    <meta:user-defined meta:name="OVERHEIDgvop.Informatietype/DC.type">Beschikkingen | aanvraag</meta:user-defined>
    <meta:user-defined meta:name="OVERHEID.Gemeente/OVERHEID.authority">Nieuwkoop</meta:user-defined>
    <meta:user-defined meta:name="OVERHEID.Gemeente/DCTERMS.publisher">Nieuwkoop</meta:user-defined>
    <meta:user-defined meta:name="OVERHEID.EPSG28992/DC.spatial">108767 465833</meta:user-defined>
    <meta:user-defined meta:name="OVERHEIDop.versieInformatie"/>
  </office:meta>
</office:document-meta>
</file>