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laring van geen bezwaar BinckBank Tour op 7 augustus 2017</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29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9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9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94</meta:user-defined>
    <meta:user-defined meta:name="OVERHEIDop.GmbID/DC.identifier">gmb-2017-110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