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Stichting A.M.V.J.-Sportcentrum, Aanloop 2, Amstelveen - Zaaknummer Z-2017/02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Stichting A.M.V.J.-Sport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2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tichting A.M.V.J.-Sportcentrum, Aanloop 2, Amstelveen - Zaaknummer Z-2017/02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92</meta:user-defined>
    <meta:user-defined meta:name="OVERHEIDop.GmbID/DC.identifier">gmb-2017-110292</meta:user-defined>
    <meta:user-defined meta:name="OVERHEID.TaxonomieBeleidsagenda/OVERHEID.category">Ruimte en infrastructuur | Organisatie en beleid</meta:user-defined>
    <meta:user-defined meta:name="OVERHEIDop.referentienummer">Z-2017/028466</meta:user-defined>
    <meta:user-defined meta:name="DCTERMS.abstract">Stichting A.M.V.J.-Sport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