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straat ongenummerd, 6017 --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0 juni 2017 / het plaatsen van een informatiebord “Toertje Thorn”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28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8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8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terstraat ongenummerd, 6017 --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87</meta:user-defined>
    <meta:user-defined meta:name="OVERHEIDop.GmbID/DC.identifier">gmb-2017-1102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J 6</meta:user-defined>
    <meta:user-defined meta:name="OVERHEIDop.woonplaats">Thor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945 352184</meta:user-defined>
    <meta:user-defined meta:name="OVERHEIDop.versieInformatie"/>
  </office:meta>
</office:document-meta>
</file>