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dansschool, Burenweg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vestigen van een dansschool</text:p>
            <text:p text:style-name="common-al">Locatie: Burenweg 14 te Borne</text:p>
            <text:p text:style-name="common-al">Datum verzending: 21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28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8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8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dansschool, Burenweg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85</meta:user-defined>
    <meta:user-defined meta:name="OVERHEIDop.GmbID/DC.identifier">gmb-2017-110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X 14</meta:user-defined>
    <meta:user-defined meta:name="OVERHEIDop.woonplaats">Borne</meta:user-defined>
    <meta:user-defined meta:name="OVERHEIDop.straatnaam">Buren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14 479035</meta:user-defined>
    <meta:user-defined meta:name="OVERHEIDop.versieInformatie"/>
  </office:meta>
</office:document-meta>
</file>