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Nieuwe 's-Gravelandseweg 7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 </text:span>
            <text:span text:style-name="nadrukvet">
              <text:span text:style-name="nadrukcur">Ontwerp omgevingsvergunningen uitgebreide procedure </text:span>
            </text:span>
          </text:p>
            <text:p text:style-name="tussenkopcur"/>
            <text:p text:style-name="common-al">
            <text:span text:style-name="nadrukvet">Nieuwe 's-Gravelandseweg 70, 1406 NH Bussum</text:span>
          </text:p>
            <text:p text:style-name="common-al">het nieuw bouwen van een woning</text:p>
            <text:p text:style-name="common-al">ter inzage van 28-06-2017 tot en met 09-08-2017</text:p>
            <text:p text:style-name="tussenkopcur">
            <text:span text:style-name="nadrukondlijn">Zienswijze</text:span>
            <text:span text:style-name="nadrukondlijn">:</text:span>
          </text:p>
            <text:p text:style-name="common-al">Het college overweegt medewerking te verlenen aan bovenstaande ontwerpbesluiten. De ontwerpbesluiten liggen vanaf heden gedurende een termijn van 6 weken. De stukken kunt u inzien bij de balie van de afdeling Vergunningen, Toezicht en Handhaving. Gedurende deze termijn kunnen belanghebbenden, bij voorkeur schriftelijk, een zienswijze kenbaar maken aan het college. Voor het kenbaar maken van een mondelinge zienswijze kunt u contact opnemen met de Afdeling Vergunningen, Toezicht en Handhaving bereikbaar onder</text:p>
            <text:p text:style-name="common-al">telefoonnummer (035) 207 0657. Ingediende zienswijzen worden meegewogen bij de verdere besluitvorming. </text:p>
            <text:p text:style-name="common-al"/>
            <text:p text:style-name="last-al">Gemeente Gooise Mer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28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Nieuwe 's-Gravelandseweg 7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83</meta:user-defined>
    <meta:user-defined meta:name="OVERHEIDop.GmbID/DC.identifier">gmb-2017-110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H 68</meta:user-defined>
    <meta:user-defined meta:name="OVERHEIDop.woonplaats">Bussum</meta:user-defined>
    <meta:user-defined meta:name="OVERHEIDop.straatnaam">Nieuwe 's-Gravelandse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1 475262</meta:user-defined>
    <meta:user-defined meta:name="OVERHEIDop.versieInformatie"/>
  </office:meta>
</office:document-meta>
</file>